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Arial1" fo:font-size="12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2pt" fo:font-weight="bold"/>
    </style:style>
    <style:style style:name="P4" style:family="paragraph" style:parent-style-name="Text_20_body" style:list-style-name="L4">
      <style:text-properties style:font-name="Arial1" fo:font-size="12pt"/>
    </style:style>
    <style:style style:name="P5" style:family="paragraph" style:parent-style-name="Text_20_body" style:list-style-name="L1">
      <style:text-properties style:font-name="Arial1"/>
    </style:style>
    <style:style style:name="P6" style:family="paragraph" style:parent-style-name="Text_20_body">
      <style:text-properties style:font-name="Arial1" fo:font-size="10pt"/>
    </style:style>
    <style:style style:name="P7" style:family="paragraph" style:parent-style-name="Text_20_body" style:list-style-name="L1">
      <style:text-properties style:font-name="Arial1" fo:font-size="10pt"/>
    </style:style>
    <style:style style:name="P8" style:family="paragraph" style:parent-style-name="Text_20_body" style:list-style-name="L2">
      <style:text-properties style:font-name="Arial1" fo:font-size="10pt"/>
    </style:style>
    <style:style style:name="P9" style:family="paragraph" style:parent-style-name="Text_20_body" style:list-style-name="L3">
      <style:text-properties style:font-name="Arial1" fo:font-size="10pt"/>
    </style:style>
    <style:style style:name="P10" style:family="paragraph" style:parent-style-name="Text_20_body">
      <style:text-properties style:font-name="Arial1" fo:font-size="10pt" fo:font-weight="bold"/>
    </style:style>
    <style:style style:name="P11" style:family="paragraph" style:parent-style-name="Text_20_body" style:list-style-name="L5">
      <style:text-properties style:font-name="Arial1" fo:font-size="10pt"/>
    </style:style>
    <style:style style:name="P12" style:family="paragraph" style:parent-style-name="Text_20_body" style:list-style-name="L6">
      <style:text-properties style:font-name="Arial1" fo:font-size="10pt"/>
    </style:style>
    <style:style style:name="P13" style:family="paragraph" style:parent-style-name="Text_20_body">
      <style:text-properties style:font-name="Arial1" fo:font-weight="bold"/>
    </style:style>
    <style:style style:name="P14" style:family="paragraph" style:parent-style-name="Text_20_body" style:list-style-name="L4"/>
    <style:style style:name="P15" style:family="paragraph" style:parent-style-name="Text_20_body" style:list-style-name="L1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  <style:text-properties style:font-name="Arial1" fo:font-size="10pt"/>
    </style:style>
    <style:style style:name="P17" style:family="paragraph" style:parent-style-name="Text_20_body" style:list-style-name="L2">
      <style:paragraph-properties fo:margin-top="0cm" fo:margin-bottom="0cm"/>
      <style:text-properties style:font-name="Arial1" fo:font-size="10pt"/>
    </style:style>
    <style:style style:name="P18" style:family="paragraph" style:parent-style-name="Text_20_body" style:list-style-name="L5">
      <style:paragraph-properties fo:margin-top="0cm" fo:margin-bottom="0cm"/>
      <style:text-properties style:font-name="Arial1" fo:font-size="10pt"/>
    </style:style>
    <style:style style:name="P19" style:family="paragraph" style:parent-style-name="Text_20_body" style:list-style-name="L6">
      <style:paragraph-properties fo:margin-top="0cm" fo:margin-bottom="0cm"/>
      <style:text-properties style:font-name="Arial1" fo:font-size="10pt"/>
    </style:style>
    <style:style style:name="P20" style:family="paragraph" style:parent-style-name="Text_20_body" style:list-style-name="L2">
      <style:paragraph-properties fo:margin-top="0cm" fo:margin-bottom="0cm"/>
    </style:style>
    <style:style style:name="P21" style:family="paragraph" style:parent-style-name="Text_20_body" style:list-style-name="L3">
      <style:paragraph-properties fo:margin-top="0cm" fo:margin-bottom="0cm"/>
    </style:style>
    <style:style style:name="P22" style:family="paragraph" style:parent-style-name="Text_20_body" style:list-style-name="L4">
      <style:paragraph-properties fo:margin-top="0cm" fo:margin-bottom="0cm"/>
    </style:style>
    <style:style style:name="P23" style:family="paragraph" style:parent-style-name="Text_20_body" style:list-style-name="L5">
      <style:paragraph-properties fo:margin-top="0cm" fo:margin-bottom="0cm"/>
    </style:style>
    <style:style style:name="P24" style:family="paragraph" style:parent-style-name="Text_20_body" style:list-style-name="L6">
      <style:paragraph-properties fo:margin-top="0cm" fo:margin-bottom="0cm"/>
    </style:style>
    <style:style style:name="P25" style:family="paragraph" style:parent-style-name="Quotations">
      <style:text-properties style:font-name="Arial1" fo:font-size="10pt"/>
    </style:style>
    <style:style style:name="T1" style:family="text">
      <style:text-properties fo:font-size="10pt"/>
    </style:style>
    <style:style style:name="T2" style:family="text">
      <style:text-properties fo:font-size="10pt" fo:font-weight="bold"/>
    </style:style>
    <style:style style:name="T3" style:family="text">
      <style:text-properties style:font-name="Arial1"/>
    </style:style>
    <style:style style:name="T4" style:family="text">
      <style:text-properties style:font-name="Arial1" fo:font-size="10pt"/>
    </style:style>
    <style:style style:name="T5" style:family="text">
      <style:text-properties style:font-name="Arial1" fo:font-size="10pt" fo:font-weight="bold"/>
    </style:style>
    <style:style style:name="T6" style:family="text">
      <style:text-properties fo:font-weight="bold"/>
    </style:style>
    <style:style style:name="T7" style:family="text">
      <style:text-properties fo:font-size="12pt" fo:font-weight="bold"/>
    </style:style>
    <style:style style:name="T8" style:family="text">
      <style:text-properties style:font-name="Verdana" fo:font-size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Qu'est-ce qu'une situation problème?</text:p>
      <text:p text:style-name="P3"/>
      <text:list xml:id="list34635380" text:style-name="L1">
        <text:list-item>
          <text:p text:style-name="P16">La situation-problème est une situation d'apprentissage </text:p>
        </text:list-item>
        <text:list-item>
          <text:p text:style-name="P16">C'est un moyen d'apprentissage et non le résultat. </text:p>
        </text:list-item>
        <text:list-item>
          <text:p text:style-name="P16">C'est une stratégie d'enseignement qui favorise l'engagement des élèves. </text:p>
        </text:list-item>
        <text:list-item>
          <text:p text:style-name="P16">Elle permet la construction des savoirs. </text:p>
        </text:list-item>
        <text:list-item>
          <text:p text:style-name="P15"><text:span text:style-name="T4">La situation-problème, c'est une tâche : </text:span><text:span text:style-name="T3"><text:line-break/></text:span><text:bookmark text:name="1"/><text:span text:style-name="T5"> globale</text:span><text:span text:style-name="T4"> : </text:span></text:p>
          <text:list>
            <text:list-item>
              <text:p text:style-name="P16">elle est complète, c'est-à-dire qu'elle a un contexte (des données initiales) et qu'elle contient un but; </text:p>
            </text:list-item>
            <text:list-item>
              <text:p text:style-name="P16">elle requiert plus d'une action, plus d'une procédure ou plus d'une opération à faire; </text:p>
            </text:list-item>
            <text:list-item>
              <text:p text:style-name="P7">elle pourrait être décomposée en plusieurs parties ou éléments. </text:p>
            </text:list-item>
          </text:list>
          <text:p text:style-name="P5"><text:line-break/><text:span text:style-name="T2"> complexe</text:span><text:span text:style-name="T1"> : </text:span></text:p>
          <text:list text:continue-numbering="true">
            <text:list-item>
              <text:p text:style-name="P16">elle fait appel à plusieurs connaissances et à plus d'un type de connaissances (déclaratives, procédurales et conditionnelles); </text:p>
            </text:list-item>
            <text:list-item>
              <text:p text:style-name="P16">elle amène un conflit cognitif, la solution n'est pas évidente; </text:p>
            </text:list-item>
            <text:list-item>
              <text:p text:style-name="P15"><text:span text:style-name="T4">elle présente un défi à la portée de l'élève (réaliste et réalisable);</text:span> </text:p>
            </text:list-item>
            <text:list-item>
              <text:p text:style-name="P7">elle peut toucher à plusieurs objectifs du programme, elle est donc très structurée sur le plan didactique puisqu'elle est créée en fonction d'un apprentissage précis. </text:p>
            </text:list-item>
          </text:list>
          <text:p text:style-name="P5"><text:line-break/><text:span text:style-name="T2"> signifiante</text:span><text:span text:style-name="T1"> : </text:span></text:p>
          <text:list text:continue-numbering="true">
            <text:list-item>
              <text:p text:style-name="P16">elle a un sens pour l'élève parce qu'elle fait appel à quelque chose qu'il connaît, elle est en lien avec sa réalité; </text:p>
            </text:list-item>
            <text:list-item>
              <text:p text:style-name="P7">elle est concrète parce qu'elle a un but (un produit), qu'elle sollicite une action réelle et qu'elle requiert l'utilisation des connaissances, des techniques, des stratégies ou des algorithmes. </text:p>
            </text:list-item>
          </text:list>
        </text:list-item>
      </text:list>
      <text:p text:style-name="P6"><text:bookmark text:name="b"/><text:span text:style-name="T7">Les caractéristiques d'une situation-problème:</text:span> </text:p>
      <text:list xml:id="list34642716" text:style-name="L2">
        <text:list-item>
          <text:p text:style-name="P20"><text:span text:style-name="T4">Elle contient des données initiales qui précisent le contexte de la situation et qui sont utiles pour résoudre le problème.</text:span> </text:p>
        </text:list-item>
        <text:list-item>
          <text:p text:style-name="P17">Il y a un but à atteindre (différent de l'objectif d'enseignement) qui donne un sens à la mobilisation et à l'organisation des connaissances. </text:p>
        </text:list-item>
        <text:list-item>
          <text:p text:style-name="P17">Il y a des contraintes ou des obstacles à surmonter qui exigent une réorganisation des connaissances antérieures et qui amènent l'élève à trouver d'autres moyens, donc à faire des apprentissages. </text:p>
        </text:list-item>
        <text:list-item>
          <text:p text:style-name="P8">La démarche et la solution ne sont pas évidentes; la personne doit faire une recherche cognitive active pour savoir comment procéder. <text:bookmark text:name="c"/></text:p>
        </text:list-item>
      </text:list>
      <text:p text:style-name="P2">Les avantages de la situation-problème: </text:p>
      <text:list xml:id="list34629723" text:style-name="L3">
        <text:list-item>
          <text:p text:style-name="P21"><text:span text:style-name="T4">Elle permet aux élèves de faire de réels apprentissages en les plaçant au cœur du processus d'apprentissage.</text:span> </text:p>
        </text:list-item>
        <text:list-item>
          <text:p text:style-name="P9">Elle sollicite l'engagement des élèves; ils deviennent davantage acteurs puisqu'ils utilisent leur bagage cognitif, leur intelligence. </text:p>
        </text:list-item>
      </text:list>
      <text:p text:style-name="Text_20_body"><text:span text:style-name="T8"/></text:p>
      <text:p text:style-name="P1"><text:span text:style-name="T6">La situation-problème selon Meirieu : <text:line-break/></text:span><text:span text:style-name="T2">« Un sujet, en effectuant une tâche, s'affronte à un obstacle. »</text:span></text:p>
      <text:list xml:id="list34624570" text:style-name="L4">
        <text:list-item>
          <text:p text:style-name="P22"><text:span text:style-name="T4">Le sujet est orienté par la tâche, le formateur par l'obstacle</text:span> </text:p>
        </text:list-item>
        <text:list-item>
          <text:p text:style-name="P22"><text:span text:style-name="T4">Le franchissement de l'obstacle doit représenter un palier dans le développement cognitif su sujet</text:span> </text:p>
        </text:list-item>
        <text:list-item>
          <text:p text:style-name="P22"><text:span text:style-name="T4">L'obstacle est franchi si les matériaux fourni et les consignes données suscitent l'opération mentale requise</text:span> </text:p>
        </text:list-item>
        <text:list-item>
          <text:p text:style-name="P22"><text:span text:style-name="T4">Pour effectuer une même opération mentale, chacun doit pouvoir utilier une stratégie différente</text:span> </text:p>
        </text:list-item>
        <text:list-item>
          <text:p text:style-name="P14"><text:span text:style-name="T4">La conception et la mise en œuvre de la situation-problème doivent être régulées par un ensemble de dispositifs d'évaluation</text:span> </text:p>
          <text:p text:style-name="P4">Ce n'est pas une « Pédagogie de la réponse » mais une « Pédagogie du problème»</text:p>
        </text:list-item>
      </text:list>
      <text:p text:style-name="P10"><text:soft-page-break/>Questions à se poser avant l'élaboration d'une situation-problème :</text:p>
      <text:list xml:id="list34643904" text:style-name="L5">
        <text:list-item>
          <text:list>
            <text:list-item>
              <text:p text:style-name="P23"><text:span text:style-name="T4">Quel est mon objectif? Qu'est-ce que je veux faire acquérir à l'apprenant qui représente pour lui un palier de progression important?</text:span> </text:p>
            </text:list-item>
            <text:list-item>
              <text:p text:style-name="P23"><text:span text:style-name="T4">Quelle tâche puis-je proposer qui requière, pour être menée à bien, l'accès à cet objectif (communication, reconstitution, énigme, réparation, résolution, etc.)?</text:span> </text:p>
            </text:list-item>
            <text:list-item>
              <text:p text:style-name="P18">Quel dispositif dois-je mettre en place pour que l'activité mentale permette, en réalisant la tâche, l'accès à l'objectif? </text:p>
              <text:list>
                <text:list-item>
                  <text:p text:style-name="P23"><text:span text:style-name="T4">Quel matériau, documents, outils dois-je réunir?</text:span> </text:p>
                </text:list-item>
                <text:list-item>
                  <text:p text:style-name="P23"><text:span text:style-name="T4">Quelle consigne-but dois-je donner pour que les apprenants traitent les matériaux pour accomplir la tâche?</text:span> </text:p>
                </text:list-item>
                <text:list-item>
                  <text:p text:style-name="P23"><text:span text:style-name="T4">Quelles contraintes faut-il introduire pour empêcher les sujets de contourner l'apprentissage?</text:span> </text:p>
                </text:list-item>
              </text:list>
            </text:list-item>
            <text:list-item>
              <text:p text:style-name="P11">Quelles activtiés puis-je proposer qui permettent de négocier le dispositif selon diverses stratégies? Comment varier les outils, démarches, degrés de guidage, modalités de regroupement? </text:p>
            </text:list-item>
          </text:list>
        </text:list-item>
      </text:list>
      <text:p text:style-name="P25">(Phillippe Meirieu, <text:span text:style-name="T6">Guide méthodologique pour l'élaboration d'une situation-problème</text:span>)</text:p>
      <text:p text:style-name="Text_20_body"><text:span text:style-name="T8"/></text:p>
      <text:p text:style-name="P13">La situation-problème selon Astolfi</text:p>
      <text:list xml:id="list34615800" text:style-name="L6">
        <text:list-item>
          <text:p text:style-name="P19">Une situation-problème est organisée autour du franchissement d'un obstacle par la classe, obstacle préalablement bien identifié. </text:p>
        </text:list-item>
        <text:list-item>
          <text:p text:style-name="P19">L'étude s'organise autour d'une situation à caractère concret, qui permette effectivement à l'élève de formuler hypothèses et conjectures. Il ne s'agit donc pas d'une étude épurée, ni d'un exemple ad hoc, à caractère illustratif, comme on en rencontre dans les situations classiques d'enseignement (y compris en travaux pratiques). </text:p>
        </text:list-item>
        <text:list-item>
          <text:p text:style-name="P19">Les élèves perçoivent la situation qui leur est proposée comme une véritable énigme à résoudre, dans laquelle ils sont en mesure de s'investir. C'est la condition pour que fonctionne la dévolution : le problème, bien qu'initialement proposé par le maître, devient alors "leur affaire". </text:p>
        </text:list-item>
        <text:list-item>
          <text:p text:style-name="P19">Les élèves ne disposent pas, au départ, des moyens de la solution recherchée, en raison de l'existence de l'obstacle qu'il doit franchir pour y parvenir. C'est le besoin de résoudre qui conduit l'élève à élaborer ou à s'approprier collectivement les instruments intellectuels qui seront nécessaires à la construction d'une solution. </text:p>
        </text:list-item>
        <text:list-item>
          <text:p text:style-name="P24"><text:span text:style-name="T4">La situation doit offrir une résistance suffisante, amenant l'élève à y investir ses connaissances antérieures disponibles ainsi que ses représentations, de façon à ce qu'elle conduise à leur remise en cause et à l'élaboration de nouvelles idées.</text:span> </text:p>
        </text:list-item>
        <text:list-item>
          <text:p text:style-name="P24"><text:span text:style-name="T4">Pour autant, la solution ne doit pourtant pas être perçue comme hors d'atteinte pour les élèves, la situation-problème n'étant pas une situation à caractère problématique. L'activité doit travailler dans une zone proximale, propice au défi intellectuel à relever et à l'intériorisation des "règles du jeu".</text:span> </text:p>
        </text:list-item>
        <text:list-item>
          <text:p text:style-name="P24"><text:span text:style-name="T4">L'anticipation des résultats et son expression collective précèdent la recherche effective de la solution, le "risque" pris par chacun faisant partie du "jeu".</text:span> </text:p>
        </text:list-item>
        <text:list-item>
          <text:p text:style-name="P19">Le travail de la situation-problème fonctionne ainsi sur le mode du débat scientifique à l'intérieur de la classe, stimulant les conflits socio-cognitifs potentiels. </text:p>
        </text:list-item>
        <text:list-item>
          <text:p text:style-name="P19">La validation de la solution et sa sanction n'est pas apportée de façon externe par l'enseignant, mais résulte du mode de structuration de la situation elle-même. </text:p>
        </text:list-item>
        <text:list-item>
          <text:p text:style-name="P12">Le réexamen collectif du cheminement parcouru est l'occasion d'un retour réflexif, à caractère métacognitif ; il aide les élèves à conscientiser les stratégies qu'ils ont mis en œuvre de façon heuristique, et à les stabiliser en procédures disponibles pour de nouvelles situations-problèmes. </text:p>
          <text:p text:style-name="P12">Jean-Pierre Astolfi, <text:span text:style-name="T6">Placer les élèves en "situation-problème" ?</text:span> <text:line-break/>PROBIO-REVUE, vol. 16, no 4, décembre 1993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4:45:12.38</meta:creation-date>
    <dc:date>2016-03-17T14:47:51.16</dc:date>
    <meta:editing-duration>P0D</meta:editing-duration>
    <meta:editing-cycles>1</meta:editing-cycles>
    <meta:document-statistic meta:table-count="0" meta:image-count="0" meta:object-count="0" meta:page-count="2" meta:paragraph-count="53" meta:word-count="990" meta:character-count="1725" meta:non-whitespace-character-count="5641"/>
    <meta:generator>LibreOffice/3.5$Windows_x86 LibreOffice_project/235ab8a-3802056-4a8fed3-2d66ea8-e241b80</meta:generator>
  </office:meta>
</office:document-meta>
</file>