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 fo:font-size="16pt" style:font-size-asian="16pt" style:font-size-complex="16pt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</office:automatic-styles>
  <office:body>
    <office:text text:use-soft-page-breaks="true">
      <text:p text:style-name="P1">Donner du sens à un énoncé de problème</text:p>
      <text:p text:style-name="Standard"/>
      <text:list text:style-name="LFO1" text:continue-numbering="true">
        <text:list-item>
          <text:p text:style-name="P2">Après la présentation de l'énoncé du problème, demander à certains de préciser avec leurs mots ce qui pourrait prêter à confusion (notamment les mots inducteurs) ;</text:p>
        </text:list-item>
        <text:list-item>
          <text:p text:style-name="P3">Dessiner ce que l'élève pense avoir compris ;</text:p>
        </text:list-item>
        <text:list-item>
          <text:p text:style-name="P4">Proposer un choix d'illustrations et faire sélectionner la plus pertinente ;</text:p>
        </text:list-item>
        <text:list-item>
          <text:p text:style-name="P5">Faire extraire une image ne correspondant pas à la situation proposée ;</text:p>
        </text:list-item>
        <text:list-item>
          <text:p text:style-name="P6">Mimer ou théâtraliser la situation ;</text:p>
        </text:list-item>
        <text:list-item>
          <text:p text:style-name="P7">Entourer les données utiles (et/ou barrer les données inutiles) ;</text:p>
        </text:list-item>
        <text:list-item>
          <text:p text:style-name="P8">Par un questionnement oral, aider à l'identification des personnages ;</text:p>
        </text:list-item>
        <text:list-item>
          <text:p text:style-name="P9">Elaborer des outils collectifs d'aide au repérage et produire un affichage (surligner, entourer, etc...) ;</text:p>
        </text:list-item>
        <text:list-item>
          <text:p text:style-name="P10">Placer la question au début du problème afin de focaliser l'attention sur l'objet de la recherche ;</text:p>
        </text:list-item>
        <text:list-item>
          <text:p text:style-name="P11">Faire écrire dès le départ la phrase réponse en laissant un trou pour la donnée numérique ;</text:p>
        </text:list-item>
        <text:list-item>
          <text:p text:style-name="P12">Entraîner les élèves à l'utilisation du vocabulaire spécifique aux énoncés de problèmes à<text:s/>l'occasion des diverses activités de la classe ;</text:p>
        </text:list-item>
        <text:list-item>
          <text:p text:style-name="P13">Simuler la situation à l'aide de matériel de manipulation ;</text:p>
        </text:list-item>
        <text:list-item>
          <text:p text:style-name="P14">L'aider à construire progressivement des blocs de sens par l'utilisation d'outils de masquage ;</text:p>
        </text:list-item>
        <text:list-item>
          <text:p text:style-name="P15">Faire prédire la question ;</text:p>
        </text:list-item>
        <text:list-item>
          <text:p text:style-name="P16">Faire inventer des<text:s/>énoncés de problème en rapport avec les mots explicités ;</text:p>
        </text:list-item>
        <text:list-item>
          <text:p text:style-name="P17">Réécrire l'énoncé « épuré » ou simplifié</text:p>
        </text:list-item>
        <text:list-item>
          <text:p text:style-name="P18">Retrouver parmi plusieurs énoncés celui dont la résolution nécessite l'utilisation d'une opération imposé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arlotte dumont</meta:initial-creator>
    <dc:creator>Utilisateur</dc:creator>
    <meta:creation-date>2012-01-20T10:54:00Z</meta:creation-date>
    <dc:date>2012-01-20T13:43:00Z</dc:date>
    <meta:template xlink:href="Normal" xlink:type="simple"/>
    <meta:editing-cycles>7</meta:editing-cycles>
    <meta:editing-duration>PT3060S</meta:editing-duration>
    <meta:document-statistic meta:page-count="1" meta:paragraph-count="2" meta:word-count="218" meta:character-count="1419" meta:row-count="10" meta:non-whitespace-character-count="1203"/>
  </office:meta>
</office:document-meta>
</file>