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fr" fo:country="FR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list-style-name="WWNum6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</style:style>
    <style:style style:name="P5" style:family="paragraph" style:parent-style-name="Standard" style:list-style-name="WWNum9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</style:style>
    <style:style style:name="P6" style:family="paragraph" style:parent-style-name="Standard" style:list-style-name="WWNum1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8" style:family="paragraph" style:parent-style-name="Standard" style:list-style-name="WWNum3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9" style:family="paragraph" style:parent-style-name="Standard" style:list-style-name="WWNum4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0" style:family="paragraph" style:parent-style-name="Standard" style:list-style-name="WWNum5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 officeooo:paragraph-rsid="001f97ed"/>
    </style:style>
    <style:style style:name="P11" style:family="paragraph" style:parent-style-name="Standard" style:list-style-name="WWNum7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2" style:family="paragraph" style:parent-style-name="Standard" style:list-style-name="WWNum8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3" style:family="paragraph" style:parent-style-name="Standard" style:list-style-name="WWNum10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4" style:family="paragraph" style:parent-style-name="Standard" style:list-style-name="WWNum11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5" style:family="paragraph" style:parent-style-name="Standard" style:list-style-name="WWNum12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6" style:family="paragraph" style:parent-style-name="Standard" style:list-style-name="WWNum13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7" style:family="paragraph" style:parent-style-name="Standard" style:list-style-name="WWNum14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8" style:family="paragraph" style:parent-style-name="Standard" style:list-style-name="WWNum15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19" style:family="paragraph" style:parent-style-name="Standard" style:list-style-name="WWNum16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20" style:family="paragraph" style:parent-style-name="Standard" style:list-style-name="WWNum17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21" style:family="paragraph" style:parent-style-name="Standard" style:list-style-name="WWNum18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22" style:family="paragraph" style:parent-style-name="Standard" style:list-style-name="WWNum19">
      <style:paragraph-properties fo:margin-left="1.27cm" fo:margin-right="0cm" fo:text-align="start" style:justify-single-word="false" fo:text-indent="-0.76cm" style:auto-text-indent="false" style:writing-mode="lr-tb">
        <style:tab-stops/>
      </style:paragraph-properties>
      <style:text-properties fo:language="fr" fo:country="FR"/>
    </style:style>
    <style:style style:name="P23" style:family="paragraph" style:parent-style-name="Standard">
      <style:paragraph-properties fo:text-align="start" style:justify-single-word="false" style:writing-mode="lr-tb"/>
    </style:style>
    <style:style style:name="P24" style:family="paragraph" style:parent-style-name="Standard">
      <style:paragraph-properties fo:text-align="start" style:justify-single-word="false" style:writing-mode="lr-tb"/>
      <style:text-properties officeooo:paragraph-rsid="001f97ed"/>
    </style:style>
    <style:style style:name="P25" style:family="paragraph" style:parent-style-name="Standard" style:list-style-name="WWNum15">
      <style:paragraph-properties fo:margin-left="0.51cm" fo:margin-right="0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anguage="fr" fo:country="FR" officeooo:rsid="001f97ed"/>
    </style:style>
    <style:style style:name="T5" style:family="text">
      <style:text-properties officeooo:rsid="001f97e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2">RESSOURCE 1 : PrimTICE : </text:span><text:a xlink:type="simple" xlink:href="http://www.primtice.education.fr/cycle2/francais.html" text:style-name="Internet_20_link" text:visited-style-name="Visited_20_Internet_20_Link">http://www.primtice.education.fr/cycle2/francais.html</text:a><text:line-break/></text:p>
        <text:list xml:id="list3151865684610658626" text:style-name="WWNum4">
          <text:list-item>
            <text:p text:style-name="P9">Qui fait le site ? Pour qui ? </text:p>
          </text:list-item>
        </text:list>
        <text:p text:style-name="P24"><text:span text:style-name="T1">site institutionnel en lien avec éduscol</text:span><text:line-break/><text:span text:style-name="T1">pour les enseignants, les parents</text:span><text:line-break/><text:span text:style-name="T1">Portail des TICE pour l'école élémentaire</text:span><text:line-break/><text:span text:style-name="T5">O</text:span><text:span text:style-name="T1">n y retrouve toutes les disciplines classées par ressources et usages (propose des liens vers des scénarios pédagogiques).</text:span><text:line-break/></text:p>
        <text:list xml:id="list5960652069593544105" text:style-name="WWNum5">
          <text:list-item>
            <text:p text:style-name="P10">Type de ressources</text:p>
          </text:list-item>
        </text:list>
        <text:p text:style-name="P1"><text:span text:style-name="T1">liens vers des sites internet</text:span><text:line-break/><text:span text:style-name="T1">liens vers des fiches pédagogiques</text:span><text:line-break/><text:span text:style-name="T1">liens vers des logiciels</text:span><text:line-break/></text:p>
        <text:list xml:id="list5166346607388088891" text:style-name="WWNum6">
          <text:list-item>
            <text:p text:style-name="P4"><text:span text:style-name="T1">Intérêts : sources sûres</text:span><text:line-break/></text:p>
          </text:list-item>
        </text:list>
        <text:p text:style-name="P1"><text:span text:style-name="T2">RESSOURCE 2 : Phonétique : </text:span><text:a xlink:type="simple" xlink:href="http://phonetique.free.fr/" text:style-name="Internet_20_link" text:visited-style-name="Visited_20_Internet_20_Link">http://phonetique.free.fr/</text:a><text:line-break/></text:p>
        <text:list xml:id="list2496943890222652306" text:style-name="WWNum8">
          <text:list-item>
            <text:p text:style-name="P12">Qui fait le site ? Pour qui ?</text:p>
          </text:list-item>
        </text:list>
        <text:p text:style-name="P1"><text:span text:style-name="T1">Deux familles d'enseignants. Ce site s’adresse aux personnes qui veulent apprendre le français mais il peut aussi être utilisé par les francophones et notamment les élèves de cycle 2.</text:span></text:p>
        <text:list xml:id="list4160323672203219402" text:style-name="WWNum9">
          <text:list-item>
            <text:p text:style-name="P5"><text:span text:style-name="T1">Type de ressources : Exercices de phonétiques en ligne</text:span><text:line-break/></text:p>
          </text:list-item>
        </text:list>
        <text:list xml:id="list1874182185827277010" text:style-name="WWNum10">
          <text:list-item>
            <text:p text:style-name="P13">À quel(s) besoin(s) pédagogiques(s) ce site peut-il répondre ?</text:p>
          </text:list-item>
        </text:list>
        <text:p text:style-name="P1"><text:span text:style-name="T4">C</text:span><text:span text:style-name="T1">e site est très intéressant pour mettre les enfants en autonomie et aussi pour le suivi des enfants en difficulté. </text:span><text:line-break/><text:line-break/><text:span text:style-name="T2">RESSOURCE 3 : Mettre les lettres dans l’ordre : </text:span><text:a xlink:type="simple" xlink:href="http://astro52.com/presordre.html" text:style-name="Internet_20_link" text:visited-style-name="Visited_20_Internet_20_Link">http://astro52.com/presordre.html</text:a><text:span text:style-name="T2"> </text:span><text:line-break/><text:line-break/><text:span text:style-name="T2">RESSOURCE 4 : TFL : Téléformation en Lecture : </text:span><text:a xlink:type="simple" xlink:href="http://www.uvp5.univ-paris5.fr/tfl/TFL.asp" text:style-name="Internet_20_link" text:visited-style-name="Visited_20_Internet_20_Link">http://www.uvp5.univ-paris5.fr/tfl/TFL.asp</text:a><text:line-break/></text:p>
        <text:p text:style-name="P1"><text:span text:style-name="T2">RESSOURCE 5 : Il était une histoire : </text:span><text:a xlink:type="simple" xlink:href="http://www.iletaitunehistoire.com/" text:style-name="Internet_20_link" text:visited-style-name="Visited_20_Internet_20_Link">http://www.iletaitunehistoire.com/</text:a><text:line-break/></text:p>
        <text:p text:style-name="P1"><text:span text:style-name="T2">RESSOURCE 6 : Bibliothèque Numérique des Enfants : </text:span><text:a xlink:type="simple" xlink:href="http://enfants.bnf.fr/enseignants/rechercheactivite.php" text:style-name="Internet_20_link" text:visited-style-name="Visited_20_Internet_20_Link">http://enfants.bnf.fr/enseignants/rechercheactivite.php</text:a><text:line-break/></text:p>
        <text:p text:style-name="P1"><text:span text:style-name="T2">RESSOURCE 7 : Prévention de l'illettrisme et élève en difficulté de lecture : </text:span><text:a xlink:type="simple" xlink:href="http://www.cndp.fr/bienlire/" text:style-name="Internet_20_link" text:visited-style-name="Visited_20_Internet_20_Link">http://www.cndp.fr/bienlire/</text:a><text:line-break/></text:p>
        <text:p text:style-name="P1"><text:span text:style-name="T2">RESSOURCE 8 : Internet sans crainte : </text:span><text:a xlink:type="simple" xlink:href="http://www.internetsanscrainte.fr/" text:style-name="Internet_20_link" text:visited-style-name="Visited_20_Internet_20_Link">http://www.internetsanscrainte.fr/</text:a><text:line-break/></text:p>
        <text:p text:style-name="P1"><text:span text:style-name="T2">RESSOURCE 9 : La planète des applications pédagogiques : </text:span><text:a xlink:type="simple" xlink:href="http://applipla.net/" text:style-name="Internet_20_link" text:visited-style-name="Visited_20_Internet_20_Link">http://applipla.net/</text:a></text:p>
        <text:p text:style-name="P1"/>
        <text:p text:style-name="P1"><text:span text:style-name="T2">RESSOURCE 10 : Calculatice : </text:span><text:a xlink:type="simple" xlink:href="http://calculatice.ac-lille.fr/calculatice/" text:style-name="Internet_20_link" text:visited-style-name="Visited_20_Internet_20_Link">http://calculatice.ac-lille.fr/calculatice/</text:a><text:line-break/></text:p>
        <text:p text:style-name="P1"><text:span text:style-name="T2">RESSOURCE 11 : LireCouleur : </text:span><text:a xlink:type="simple" xlink:href="http://lirecouleur.arkaline.fr/" text:style-name="Internet_20_link" text:visited-style-name="Visited_20_Internet_20_Link">http://lirecouleur.arkaline.fr/</text:a><text:line-break/></text:p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1_20__28_user_29_" style:display-name="Contents 1 (user)" style:family="paragraph" style:default-outline-level="">
      <style:paragraph-properties fo:margin-left="1.27cm" fo:margin-right="0cm" fo:text-indent="-0.76cm" style:auto-text-indent="false"/>
    </style:style>
    <style:style style:name="Contents_20_2_20__28_user_29_" style:display-name="Contents 2 (user)" style:family="paragraph" style:default-outline-level="">
      <style:paragraph-properties fo:margin-left="2.54cm" fo:margin-right="0cm" fo:text-indent="-0.76cm" style:auto-text-indent="false"/>
    </style:style>
    <style:style style:name="Contents_20_3_20__28_user_29_" style:display-name="Contents 3 (user)" style:family="paragraph" style:default-outline-level="">
      <style:paragraph-properties fo:margin-left="3.81cm" fo:margin-right="0cm" fo:text-indent="-0.76cm" style:auto-text-indent="false"/>
    </style:style>
    <style:style style:name="Contents_20_4_20__28_user_29_" style:display-name="Contents 4 (user)" style:family="paragraph" style:default-outline-level="">
      <style:paragraph-properties fo:margin-left="5.08cm" fo:margin-right="0cm" fo:text-indent="-0.76cm" style:auto-text-indent="false"/>
    </style:style>
    <style:style style:name="Contents_20_Header" style:display-name="Contents Header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Liberation Sans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 style:default-outline-level=""/>
    <style:style style:name="Footnote_20__28_user_29_" style:display-name="Footnote (user)" style:family="paragraph" style:default-outline-level="">
      <style:paragraph-properties fo:margin-left="0.508cm" fo:margin-right="0cm" fo:text-indent="-0.508cm" style:auto-text-indent="false"/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1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1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1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1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yse-de-ressources-numeriques-3h81e76b</dc:title>
    <meta:generator>LibreOffice/5.0.4.2$Windows_x86 LibreOffice_project/2b9802c1994aa0b7dc6079e128979269cf95bc78</meta:generator>
    <dc:date>2016-02-03T18:24:03.239000000</dc:date>
    <meta:editing-duration>PT2M35S</meta:editing-duration>
    <meta:editing-cycles>1</meta:editing-cycles>
    <meta:document-statistic meta:table-count="0" meta:image-count="0" meta:object-count="0" meta:page-count="1" meta:paragraph-count="19" meta:word-count="239" meta:character-count="1735" meta:non-whitespace-character-count="1503"/>
  </office:meta>
</office:document-meta>
</file>