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147cm" style:rel-column-width="8024*"/>
    </style:style>
    <style:style style:name="Tableau1.C" style:family="table-column">
      <style:table-column-properties style:column-width="3.147cm" style:rel-column-width="8026*"/>
    </style:style>
    <style:style style:name="Tableau1.D" style:family="table-column">
      <style:table-column-properties style:column-width="16.26cm" style:rel-column-width="4146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752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147cm" style:rel-column-width="8024*"/>
    </style:style>
    <style:style style:name="Tableau2.C" style:family="table-column">
      <style:table-column-properties style:column-width="3.147cm" style:rel-column-width="8026*"/>
    </style:style>
    <style:style style:name="Tableau2.D" style:family="table-column">
      <style:table-column-properties style:column-width="16.26cm" style:rel-column-width="414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5.722cm"/>
    </style:style>
    <style:style style:name="P1" style:family="paragraph" style:parent-style-name="Table_20_Contents">
      <style:paragraph-properties fo:text-align="start" style:justify-single-word="false"/>
      <style:text-properties officeooo:rsid="00169062" officeooo:paragraph-rsid="00169062"/>
    </style:style>
    <style:style style:name="P2" style:family="paragraph" style:parent-style-name="Table_20_Contents">
      <style:paragraph-properties fo:text-align="start" style:justify-single-word="false"/>
      <style:text-properties fo:font-size="12pt" fo:font-style="normal" style:text-underline-style="solid" style:text-underline-width="auto" style:text-underline-color="font-color" officeooo:rsid="0018ca8f" officeooo:paragraph-rsid="0020a5b5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style="normal" style:text-underline-style="solid" style:text-underline-width="auto" style:text-underline-color="font-color" officeooo:rsid="0018ca8f" officeooo:paragraph-rsid="0022fa9a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normal" style:text-underline-style="none" officeooo:rsid="001a7c42" officeooo:paragraph-rsid="001a7c42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normal" style:text-underline-style="none" officeooo:rsid="001a7c42" officeooo:paragraph-rsid="0022fa9a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style:text-underline-style="none" officeooo:rsid="002413c9" officeooo:paragraph-rsid="002413c9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officeooo:rsid="0018ca8f" officeooo:paragraph-rsid="0018ca8f"/>
    </style:style>
    <style:style style:name="P8" style:family="paragraph" style:parent-style-name="Table_20_Contents">
      <style:paragraph-properties fo:text-align="start" style:justify-single-word="false"/>
      <style:text-properties officeooo:rsid="0018ca8f" officeooo:paragraph-rsid="0022fa9a"/>
    </style:style>
    <style:style style:name="P9" style:family="paragraph" style:parent-style-name="Table_20_Contents">
      <style:paragraph-properties fo:text-align="start" style:justify-single-word="false"/>
      <style:text-properties officeooo:rsid="001a7c42" officeooo:paragraph-rsid="001a7c42"/>
    </style:style>
    <style:style style:name="P10" style:family="paragraph" style:parent-style-name="Table_20_Contents">
      <style:paragraph-properties fo:text-align="start" style:justify-single-word="false"/>
      <style:text-properties officeooo:rsid="001a7c42" officeooo:paragraph-rsid="0022fa9a"/>
    </style:style>
    <style:style style:name="P11" style:family="paragraph" style:parent-style-name="Table_20_Contents">
      <style:paragraph-properties fo:text-align="start" style:justify-single-word="false"/>
      <style:text-properties officeooo:rsid="002209f9" officeooo:paragraph-rsid="002209f9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8pt" fo:language="fr" fo:country="FR" style:text-underline-style="solid" style:text-underline-width="auto" style:text-underline-color="font-color" fo:font-weight="bold" officeooo:rsid="002209f9" officeooo:paragraph-rsid="002209f9" style:font-size-asian="8pt" style:font-weight-asian="bold" style:font-name-complex="Calibri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rsid="0020dc2a" officeooo:paragraph-rsid="0018ca8f"/>
    </style:style>
    <style:style style:name="P14" style:family="paragraph" style:parent-style-name="Table_20_Contents">
      <style:paragraph-properties fo:text-align="start" style:justify-single-word="false"/>
      <style:text-properties officeooo:rsid="0020dc2a" officeooo:paragraph-rsid="0022fa9a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15ee10" officeooo:paragraph-rsid="0015ee10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2209f9" officeooo:paragraph-rsid="002209f9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1a7c42" officeooo:paragraph-rsid="001a7c42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2413c9" officeooo:paragraph-rsid="002413c9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5ee10" officeooo:paragraph-rsid="0015ee10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209f9" officeooo:paragraph-rsid="002209f9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209f9" officeooo:paragraph-rsid="0022fa9a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15ee10" officeooo:paragraph-rsid="0022fa9a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2209f9" officeooo:paragraph-rsid="0022fa9a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1a7c42" officeooo:paragraph-rsid="0022fa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officeooo:rsid="002209f9" officeooo:paragraph-rsid="0022fa9a"/>
    </style:style>
    <style:style style:name="P26" style:family="paragraph" style:parent-style-name="Table_20_Contents">
      <style:paragraph-properties fo:text-align="start" style:justify-single-word="false"/>
      <style:text-properties officeooo:rsid="00169062" officeooo:paragraph-rsid="0022fa9a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8pt" fo:language="fr" fo:country="FR" style:text-underline-style="solid" style:text-underline-width="auto" style:text-underline-color="font-color" fo:font-weight="bold" officeooo:rsid="002209f9" officeooo:paragraph-rsid="0022fa9a" style:font-size-asian="8pt" style:font-weight-asian="bold" style:font-name-complex="Calibri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officeooo:rsid="00245ca8" officeooo:paragraph-rsid="00245ca8"/>
    </style:style>
    <style:style style:name="P29" style:family="paragraph" style:parent-style-name="Table_20_Contents">
      <style:paragraph-properties fo:text-align="start" style:justify-single-word="false"/>
      <style:text-properties officeooo:rsid="0025c4e5" officeooo:paragraph-rsid="0025c4e5"/>
    </style:style>
    <style:style style:name="P30" style:family="paragraph" style:parent-style-name="Table_20_Contents">
      <style:paragraph-properties fo:text-align="start" style:justify-single-word="false"/>
      <style:text-properties fo:font-size="12pt" fo:font-style="normal" style:text-underline-style="none" officeooo:rsid="00245ca8" officeooo:paragraph-rsid="00245ca8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fo:font-size="12pt" fo:font-style="normal" style:text-underline-style="none" officeooo:rsid="0025c4e5" officeooo:paragraph-rsid="0025c4e5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officeooo:rsid="00284891" officeooo:paragraph-rsid="00284891"/>
    </style:style>
    <style:style style:name="P3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209f9" officeooo:paragraph-rsid="0015ee10" style:font-weight-asian="bold" style:font-weight-complex="bold"/>
    </style:style>
    <style:style style:name="T1" style:family="text">
      <style:text-properties style:text-underline-style="none" officeooo:rsid="00245ca8"/>
    </style:style>
    <style:style style:name="T2" style:family="text">
      <style:text-properties officeooo:rsid="002209f9"/>
    </style:style>
    <style:style style:name="T3" style:family="text">
      <style:text-properties officeooo:rsid="0022fa9a"/>
    </style:style>
    <style:style style:name="T4" style:family="text">
      <style:text-properties style:text-underline-style="solid" style:text-underline-width="auto" style:text-underline-color="font-color" officeooo:rsid="00245ca8"/>
    </style:style>
    <style:style style:name="T5" style:family="text">
      <style:text-properties officeooo:rsid="00245c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5"/>
          </table:table-cell>
          <table:covered-table-cell/>
          <table:covered-table-cell/>
          <table:table-cell table:style-name="Tableau1.D1" office:value-type="string">
            <text:p text:style-name="P11"/>
          </table:table-cell>
        </table:table-row>
        <table:table-row>
          <table:table-cell table:style-name="Tableau1.A2" table:number-columns-spanned="3" office:value-type="string">
            <text:p text:style-name="P15"/>
          </table:table-cell>
          <table:covered-table-cell/>
          <table:covered-table-cell/>
          <table:table-cell table:style-name="Tableau1.D2" office:value-type="string">
            <text:p text:style-name="P1"/>
          </table:table-cell>
        </table:table-row>
        <table:table-row table:style-name="Tableau1.3">
          <table:table-cell table:style-name="Tableau1.A2" table:number-columns-spanned="3" office:value-type="string">
            <text:p text:style-name="P16"/>
          </table:table-cell>
          <table:covered-table-cell/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table:number-columns-spanned="3" office:value-type="string">
            <text:p text:style-name="P11"/>
          </table:table-cell>
          <table:covered-table-cell/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4"/>
          </table:table-cell>
        </table:table-row>
      </table:table>
      <text:p text:style-name="P33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22"><text:s/><text:span text:style-name="T2">Français</text:span></text:p>
          </table:table-cell>
          <table:covered-table-cell/>
          <table:covered-table-cell/>
          <table:table-cell table:style-name="Tableau2.D1" office:value-type="string">
            <text:p text:style-name="P25">Module sur le conte</text:p>
          </table:table-cell>
        </table:table-row>
        <table:table-row>
          <table:table-cell table:style-name="Tableau2.A2" table:number-columns-spanned="3" office:value-type="string">
            <text:p text:style-name="P22">Domaine du socle commun : </text:p>
          </table:table-cell>
          <table:covered-table-cell/>
          <table:covered-table-cell/>
          <table:table-cell table:style-name="Tableau2.D2" office:value-type="string">
            <text:p text:style-name="P26">1:Les langages pour penser et communiquer</text:p>
            <text:p text:style-name="P26"/>
          </table:table-cell>
        </table:table-row>
        <text:soft-page-break/>
        <table:table-row>
          <table:table-cell table:style-name="Tableau2.A2" table:number-columns-spanned="3" office:value-type="string">
            <text:p text:style-name="P23">Compétences du programme</text:p>
          </table:table-cell>
          <table:covered-table-cell/>
          <table:covered-table-cell/>
          <table:table-cell table:style-name="Tableau2.D2" office:value-type="string">
            <text:p text:style-name="P27">Comprendre et s'exprimer à l'oral :</text:p>
            <text:p text:style-name="P27"/>
            <text:p text:style-name="P27">Lire :</text:p>
            <text:p text:style-name="P27"/>
            <text:p text:style-name="P27">Ecrire :</text:p>
            <text:p text:style-name="P27"/>
            <text:p text:style-name="P27">Comprendre le fonctionnement de la langue : <text:span text:style-name="T5">Distinguer les différents types de phrases, identifier les constituants d'une phrase simple.</text:span></text:p>
          </table:table-cell>
        </table:table-row>
        <table:table-row>
          <table:table-cell table:style-name="Tableau2.A2" table:number-columns-spanned="3" office:value-type="string">
            <text:p text:style-name="P25"/>
          </table:table-cell>
          <table:covered-table-cell/>
          <table:covered-table-cell/>
          <table:table-cell table:style-name="Tableau2.D2" office:value-type="string">
            <text:p text:style-name="P27"/>
          </table:table-cell>
        </table:table-row>
        <table:table-row>
          <table:table-cell table:style-name="Tableau2.D2" table:number-columns-spanned="4" office:value-type="string">
            <text:p text:style-name="P24">Séance <text:span text:style-name="T5">5 <text:s text:c="2"/></text:span><text:span text:style-name="T4">Objectif :</text:span><text:span text:style-name="T1"> Distinguer phrase déclarative, injonctive, exclamative et interrogative. Construire des phrases de différents types.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2">Durée</text:p>
          </table:table-cell>
          <table:table-cell table:style-name="Tableau2.A2" office:value-type="string">
            <text:p text:style-name="P22">Organisation <text:span text:style-name="T2">(collectif/individuel/oral/écrit)</text:span></text:p>
          </table:table-cell>
          <table:table-cell table:style-name="Tableau2.A2" office:value-type="string">
            <text:p text:style-name="P22">Matériel</text:p>
          </table:table-cell>
          <table:table-cell table:style-name="Tableau2.D2" office:value-type="string">
            <text:p text:style-name="P22">Déroulement</text:p>
          </table:table-cell>
        </table:table-row>
        <table:table-row table:style-name="Tableau2.7">
          <table:table-cell table:style-name="Tableau2.A2" office:value-type="string">
            <text:p text:style-name="P28">50 mn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><text:soft-page-break/>50 mn</text:p>
          </table:table-cell>
          <table:table-cell table:style-name="Tableau2.A2" office:value-type="string">
            <text:p text:style-name="P28">Collectif <text:s/></text:p>
          </table:table-cell>
          <table:table-cell table:style-name="Tableau2.A2" office:value-type="string">
            <text:p text:style-name="P28">Extrait de la bande dessinée Yakari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9">Individuel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2.D2" office:value-type="string">
            <text:p text:style-name="P30">Lire attentivement l'extrait de la BD.</text:p>
            <text:p text:style-name="P30"/>
            <text:p text:style-name="P30">Recopier les phrases où les personnages posent une question.</text:p>
            <text:p text:style-name="P30">Recopier une phrase où le blaireau exprime son agacement.</text:p>
            <text:p text:style-name="P30">Recopier une phrase où le coyote exprime son admiration pour Yakari.</text:p>
            <text:p text:style-name="P30">Recopier une phrase où Yakari donne un ordre. </text:p>
            <text:p text:style-name="P30">Recopier une phrase où Yakari donne une information.</text:p>
            <text:p text:style-name="P30">Recopier une phrase où le blaireau donne une information.</text:p>
            <text:p text:style-name="P30">Mettre en commun.</text:p>
            <text:p text:style-name="P30"/>
            <text:p text:style-name="P30">Entourer les signes de ponctuation qui terminent les phrases.</text:p>
            <text:p text:style-name="P31">Donner un nom à ces signes.</text:p>
            <text:p text:style-name="P31"/>
            <text:p text:style-name="P31">Par groupe de 3, répartissez-vous les personnages et relisez la bande dessinée à voix haute, de la façon la plus vivante possible.</text:p>
            <text:p text:style-name="P31"/>
            <text:p text:style-name="P31">Classez les phrases du texte en vous aidant des signes de ponctuation.</text:p>
            <text:p text:style-name="P31">Savez-vous nommer ces différents types de phrases ?</text:p>
            <text:p text:style-name="P30"/>
            <text:p text:style-name="P31">Lire la leçon et commenter.</text:p>
            <text:p text:style-name="P31"><text:soft-page-break/></text:p>
            <text:p text:style-name="P31">Exercices de repérages et d'application.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5"/>
          </table:table-cell>
        </table:table-row>
      </table:table>
      <text:p text:style-name="P21"/>
      <text:p text:style-name="P21"><text:span text:style-name="T3">Documents d'accompagnement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2:37:01.841000000</meta:creation-date>
    <meta:generator>LibreOffice/4.4.1.2$Windows_x86 LibreOffice_project/45e2de17089c24a1fa810c8f975a7171ba4cd432</meta:generator>
    <dc:date>2017-10-17T19:27:16.595000000</dc:date>
    <meta:editing-duration>PT1H21M40S</meta:editing-duration>
    <meta:editing-cycles>12</meta:editing-cycles>
    <meta:document-statistic meta:table-count="2" meta:image-count="0" meta:object-count="0" meta:page-count="3" meta:paragraph-count="35" meta:word-count="215" meta:character-count="1409" meta:non-whitespace-character-count="1221"/>
  </office:meta>
</office:document-meta>
</file>