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weight="bold" style:font-weight-asian="bold" style:font-weight-complex="bold"/>
    </style:style>
    <style:style style:name="P2" style:family="paragraph" style:parent-style-name="Fram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6.491cm" svg:y="4.544cm" svg:width="4.02cm" draw:z-index="0"><draw:text-box fo:min-height="5.618cm"><text:p text:style-name="P2">Défi robot</text:p><text:p text:style-name="Frame_20_contents">cycle 2</text:p><text:p text:style-name="Frame_20_contents">interclasse</text:p><text:p text:style-name="P1">Faire le tour du monde des 5 continents en passant par 9 villes avec le moins de coups possible</text:p></draw:text-box></draw:frame><draw:frame draw:style-name="fr1" draw:name="Cadre2" text:anchor-type="paragraph" svg:x="0.284cm" svg:y="0.235cm" svg:width="5.029cm" draw:z-index="1"><draw:text-box fo:min-height="7.479cm"><text:p text:style-name="P1">Pré-requis :</text:p><text:p text:style-name="Frame_20_contents">-savoir programmer le robot : avancer, reculer, tourner, remettre à zéro</text:p><text:p text:style-name="Frame_20_contents">-se repérer sur un quadrillage</text:p><text:p text:style-name="Frame_20_contents">-se repérer sur un planisphère (continents, océans et villes)</text:p><text:p text:style-name="Frame_20_contents">- coder un parcours sur un quadrillage</text:p></draw:text-box></draw:frame><draw:frame draw:style-name="fr1" draw:name="Cadre3" text:anchor-type="paragraph" svg:x="11.816cm" svg:y="0.575cm" svg:width="3.877cm" draw:z-index="2"><draw:text-box fo:min-height="6.364cm"><text:p text:style-name="P1">Matériel :</text:p><text:p text:style-name="Frame_20_contents">-planishère x4</text:p><text:p text:style-name="Frame_20_contents">-robot x4</text:p><text:p text:style-name="Frame_20_contents">-feuilles de route</text:p><text:p text:style-name="Frame_20_contents">-documents robot x4</text:p><text:p text:style-name="Frame_20_contents">- feuille A2 ou calque ou tapis grillagé transparent</text:p><text:p text:style-name="Frame_20_contents">-cartes de codage</text:p></draw:text-box></draw:frame><draw:frame draw:style-name="fr1" draw:name="Cadre4" text:anchor-type="paragraph" svg:x="11.922cm" svg:y="8.241cm" svg:width="3.401cm" draw:z-index="3"><draw:text-box fo:min-height="1.921cm"><text:p text:style-name="P1">Modalités de travail :</text:p><text:p text:style-name="Frame_20_contents">groupes de 4 à 6 élèves</text:p></draw:text-box></draw:frame><draw:frame draw:style-name="fr1" draw:name="Cadre5" text:anchor-type="paragraph" svg:x="7.057cm" svg:y="10.987cm" svg:width="2cm" draw:z-index="4"><draw:text-box fo:min-height="0.499cm"><text:p text:style-name="P3">objectifs</text:p></draw:text-box></draw:frame><draw:frame draw:style-name="fr1" draw:name="Cadre6" text:anchor-type="paragraph" svg:x="0.885cm" svg:y="8.851cm" svg:width="2.835cm" draw:z-index="5"><draw:text-box fo:min-height="3.145cm"><text:p text:style-name="P1">ECM :</text:p><text:p text:style-name="Frame_20_contents">-coopérer</text:p><text:p text:style-name="Frame_20_contents">-échanger</text:p><text:p text:style-name="Frame_20_contents">-argumenter</text:p></draw:text-box></draw:frame><draw:frame draw:style-name="fr1" draw:name="Cadre7" text:anchor-type="paragraph" svg:x="1.342cm" svg:y="13.056cm" svg:width="3.801cm" draw:z-index="6"><draw:text-box fo:min-height="5.921cm"><text:p text:style-name="Frame_20_contents"><text:span text:style-name="T1">QLM</text:span> :</text:p><text:p text:style-name="Frame_20_contents">-se repérer sur un planisphère</text:p><text:p text:style-name="Frame_20_contents">estimer et comparer une distance longue sur un planisphère</text:p></draw:text-box></draw:frame><draw:frame draw:style-name="fr1" draw:name="Cadre8" text:anchor-type="paragraph" svg:x="7.4cm" svg:y="13.023cm" svg:width="3.612cm" draw:z-index="7"><draw:text-box fo:min-height="4.69cm"><text:p text:style-name="P1">Maths :</text:p><text:p text:style-name="Frame_20_contents">- se repérer et se déplacer sur un quadrillage</text:p><text:p text:style-name="Frame_20_contents">- estimer et comparer une distance longue</text:p><text:p text:style-name="Frame_20_contents">- tracer à la règle</text:p><text:p text:style-name="Frame_20_contents">- mesurer en cm</text:p><text:p text:style-name="Frame_20_contents">-aborder la notion d'échelle</text:p></draw:text-box></draw:frame><draw:frame draw:style-name="fr1" draw:name="Cadre9" text:anchor-type="paragraph" svg:x="12.894cm" svg:y="13.056cm" svg:width="2.866cm" draw:z-index="8"><draw:text-box fo:min-height="3.586cm"><text:p text:style-name="Frame_20_contents"><text:span text:style-name="T1">Français</text:span> :</text:p><text:p text:style-name="Frame_20_contents">-production d'écrits:élaborer une fiche technique</text:p><text:p text:style-name="Frame_20_contents">-comprendre un écrit technique</text:p><text:p text:style-name="Frame_20_contents">-langage oral:prendre part à une discussion, argumenter</text:p></draw:text-box></draw:frame><draw:line text:anchor-type="paragraph" draw:z-index="9" draw:style-name="gr1" draw:text-style-name="P4" svg:x1="6.601cm" svg:y1="11.481cm" svg:x2="4.124cm" svg:y2="10.564cm"><text:p/></draw:line><draw:line text:anchor-type="paragraph" draw:z-index="10" draw:style-name="gr1" draw:text-style-name="P4" svg:x1="6.972cm" svg:y1="12.158cm" svg:x2="5.549cm" svg:y2="13.109cm"><text:p/></draw:line><draw:line text:anchor-type="paragraph" draw:z-index="11" draw:style-name="gr1" draw:text-style-name="P4" svg:x1="9.042cm" svg:y1="11.989cm" svg:x2="10.095cm" svg:y2="13.023cm"><text:p/></draw:line><draw:line text:anchor-type="paragraph" draw:z-index="12" draw:style-name="gr1" draw:text-style-name="P4" svg:x1="9.551cm" svg:y1="11.548cm" svg:x2="13.927cm" svg:y2="12.90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Cordin</meta:initial-creator>
    <meta:creation-date>2019-02-06T12:02:55.63</meta:creation-date>
    <dc:date>2019-02-06T12:15:47.91</dc:date>
    <meta:editing-duration>PT16M4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6" meta:word-count="163" meta:character-count="956"/>
  </office:meta>
</office:document-meta>
</file>