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e pic du Midi de Bigorre.</text:p>
      <text:p text:style-name="P2"/>
      <text:p text:style-name="P3"/>
      <text:p text:style-name="P4">Ma journée au pic du Midi de Bigorre reste pour moi une expérience inoubliable. De là-haut, on peut admirer toute la chaîne des Pyrénées.</text:p>
      <text:p text:style-name="P5"/>
      <text:p text:style-name="P6">On prend le<text:s/>téléphérique à la Mongie à 1 800 mètres d'altitude. On arrive au pic à 2 877 mètres en quelques minutes.</text:p>
      <text:p text:style-name="P7"/>
      <text:p text:style-name="P8">Il ne fait pas très chaud sur la terrasse panoramique. Heureusement, j'avais un bon pull dans mon sac à dos pour la visite.</text:p>
      <text:p text:style-name="P9"/>
      <text:p text:style-name="P10">Mes parents posaient des<text:s/>questions au guide. Moi, je regardais dans une lunette astronomique.</text:p>
      <text:p text:style-name="P11"/>
      <text:p text:style-name="P12">Vous rêvez comme moi d'air pur et d'espace ? Montez au pic du Midi !</text:p>
      <text:p text:style-name="P13"/>
      <text:p text:style-name="P14">Le pic du Midi de Bigorre.</text:p>
      <text:p text:style-name="P15"/>
      <text:p text:style-name="P16"/>
      <text:p text:style-name="P17">Ma journée au pic du Midi de Bigorre reste pour moi une expérience inoubliable. De là-haut, on peut admirer toute la chaîne des Pyrénées.</text:p>
      <text:p text:style-name="P18"/>
      <text:p text:style-name="P19">On prend le téléphérique à la Mongie à 1 800 mètres d'altitude. On arrive au pic à 2 877 mètres en quelques minutes.</text:p>
      <text:p text:style-name="P20"/>
      <text:p text:style-name="P21">Il ne fait pas très chaud sur la terrasse panoramique. Heureusement, j'avais un bon pull dans mon sac à dos pour la visite.</text:p>
      <text:p text:style-name="P22"/>
      <text:p text:style-name="P23">Mes parents posaient des questions au guide. Moi, je regardais dans une lunette astronomique.</text:p>
      <text:p text:style-name="P24"/>
      <text:p text:style-name="P25">Vous rêvez comme moi d'air pur et d'espace ? Montez au pic du Midi !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7-11-02T10:45:00Z</meta:creation-date>
    <dc:date>2017-11-20T12:29:00Z</dc:date>
    <meta:print-date>2017-11-20T12:29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77" meta:character-count="1150" meta:row-count="8" meta:non-whitespace-character-count="975"/>
  </office:meta>
</office:document-meta>
</file>