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20pt" style:font-size-asian="20pt" style:font-size-complex="20pt"/>
    </style:style>
    <style:style style:name="T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Policepardéfaut" style:family="text">
      <style:text-properties fo:font-size="20pt" style:font-size-asian="20pt" style:font-size-complex="20pt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</text:p>
      <text:p text:style-name="Standard"/>
      <text:p text:style-name="P2">Cas numéro 2</text:p>
      <text:p text:style-name="P3"><text:span text:style-name="T4">Chercher différentes situations d'exercices pour travailler sur </text:span><text:span text:style-name="T5"><text:s/>à</text:span><text:span text:style-name="T6"><text:s/>et<text:s/></text:span><text:span text:style-name="T7">a</text:span></text:p>
      <text:p text:style-name="P8"/>
      <text:p text:style-name="Standard"/>
      <text:p text:style-name="Standard">Matériels deux cartes ou deux grandes étiquettes de couleurs différentes portant à et a.</text:p>
      <text:p text:style-name="Standard">L' enseignant dit une phrase et l'élève présente la bonne carte.</text:p>
      <text:p text:style-name="Standard"/>
      <text:p text:style-name="Standard">L'enseignant a une liste de phrases contenant les deux formes de<text:s/>« a »<text:span text:style-name="T9">.</text:span><text:s/>deux t-shirts l'un avec<text:s/>« a »<text:s/>et l'autre avec<text:s/>« à ». Deux enfants mettent les t-shirts et suivant la réponse les enfants se déplacent.</text:p>
      <text:p text:style-name="Standard"/>
      <text:p text:style-name="Standard">Avec les maracas définir le code, un coup pour<text:s/><text:span text:style-name="T10">a</text:span><text:s/>et deux coups pour<text:s/><text:span text:style-name="T11">à</text:span>.</text:p>
      <text:p text:style-name="Standard"/>
      <text:p text:style-name="Standard">Utilisation de l'ordinateur avec jeu interactif: Stephan.net, lakanal.net, Lutin Bazar exercices à trous, exercices.free.fr, exercices-en ligne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esingj</meta:initial-creator>
    <dc:creator>Utilisateur</dc:creator>
    <meta:creation-date>2012-01-20T13:44:00Z</meta:creation-date>
    <dc:date>2012-01-20T13:44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72" meta:row-count="4" meta:non-whitespace-character-count="570"/>
  </office:meta>
</office:document-meta>
</file>