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 svg:font-family="Goudy" style:font-family-generic="roman"/>
    <style:font-face style:name="TTE1E4AD08t00" svg:font-family="TTE1E4AD08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text-properties style:font-name="Goudy" style:font-name-asian="Goudy" style:font-name-complex="Goudy" fo:font-weight="bold" style:font-weight-asian="bold" style:font-weight-complex="bold" fo:font-size="10pt" style:font-size-asian="10pt" style:font-size-complex="10pt"/>
    </style:style>
    <style:style style:name="P2" style:parent-style-name="Standard" style:family="paragraph">
      <style:paragraph-properties style:text-autospace="none"/>
      <style:text-properties style:font-name="Goudy" style:font-name-asian="Goudy" style:font-name-complex="Goudy" fo:font-size="10pt" style:font-size-asian="10pt" style:font-size-complex="10pt"/>
    </style:style>
    <style:style style:name="P3" style:parent-style-name="Standard" style:family="paragraph">
      <style:paragraph-properties style:text-autospace="none"/>
      <style:text-properties style:font-name="Arial" style:font-name-asian="Arial" style:font-name-complex="Arial" fo:font-style="italic" style:font-style-asian="italic" style:font-style-complex="italic" fo:font-size="10pt" style:font-size-asian="10pt" style:font-size-complex="10pt"/>
    </style:style>
    <style:style style:name="P4" style:parent-style-name="Standard" style:family="paragraph">
      <style:paragraph-properties style:text-autospace="none"/>
    </style:style>
    <style:style style:name="T5" style:parent-style-name="Policepardéfaut" style:family="text">
      <style:text-properties style:font-name="TTE1E4AD08t00" style:font-name-asian="TTE1E4AD08t00" style:font-name-complex="TTE1E4AD08t00" fo:font-size="10pt" style:font-size-asian="10pt" style:font-size-complex="10pt"/>
    </style:style>
    <style:style style:name="T6" style:parent-style-name="Policepardéfaut" style:family="text">
      <style:text-properties style:font-name="Arial" style:font-name-asian="Arial" style:font-name-complex="Arial" fo:font-size="10pt" style:font-size-asian="10pt" style:font-size-complex="10pt"/>
    </style:style>
    <style:style style:name="P7" style:parent-style-name="Standard" style:family="paragraph">
      <style:paragraph-properties style:text-autospace="none"/>
    </style:style>
    <style:style style:name="T8" style:parent-style-name="Policepardéfaut" style:family="text">
      <style:text-properties style:font-name="TTE1E4AD08t00" style:font-name-asian="TTE1E4AD08t00" style:font-name-complex="TTE1E4AD08t00" fo:font-size="10pt" style:font-size-asian="10pt" style:font-size-complex="10pt"/>
    </style:style>
    <style:style style:name="T9" style:parent-style-name="Policepardéfaut" style:family="text">
      <style:text-properties style:font-name="Arial" style:font-name-asian="Arial" style:font-name-complex="Arial" fo:font-size="10pt" style:font-size-asian="10pt" style:font-size-complex="10pt"/>
    </style:style>
    <style:style style:name="T10" style:parent-style-name="Policepardéfau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12" style:parent-style-name="Standard" style:family="paragraph">
      <style:paragraph-properties style:text-autospace="none"/>
    </style:style>
    <style:style style:name="T13" style:parent-style-name="Policepardéfaut" style:family="text">
      <style:text-properties style:font-name="TTE1E4AD08t00" style:font-name-asian="TTE1E4AD08t00" style:font-name-complex="TTE1E4AD08t00" fo:font-size="10pt" style:font-size-asian="10pt" style:font-size-complex="10pt"/>
    </style:style>
    <style:style style:name="T14" style:parent-style-name="Policepardéfau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style:text-autospace="none"/>
    </style:style>
    <style:style style:name="T16" style:parent-style-name="Policepardéfaut" style:family="text">
      <style:text-properties style:font-name="TTE1E4AD08t00" style:font-name-asian="TTE1E4AD08t00" style:font-name-complex="TTE1E4AD08t00" fo:font-size="10pt" style:font-size-asian="10pt" style:font-size-complex="10pt"/>
    </style:style>
    <style:style style:name="T17" style:parent-style-name="Policepardéfaut" style:family="text">
      <style:text-properties style:font-name="Arial" style:font-name-asian="Arial" style:font-name-complex="Arial" fo:font-size="10pt" style:font-size-asian="10pt" style:font-size-complex="10pt"/>
    </style:style>
    <style:style style:name="T18" style:parent-style-name="Policepardéfau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style:text-autospace="none"/>
    </style:style>
    <style:style style:name="T20" style:parent-style-name="Policepardéfaut" style:family="text">
      <style:text-properties style:font-name="TTE1E4AD08t00" style:font-name-asian="TTE1E4AD08t00" style:font-name-complex="TTE1E4AD08t00" fo:font-size="10pt" style:font-size-asian="10pt" style:font-size-complex="10pt"/>
    </style:style>
    <style:style style:name="T21" style:parent-style-name="Policepardéfau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style:text-autospace="none"/>
    </style:style>
    <style:style style:name="T23" style:parent-style-name="Policepardéfaut" style:family="text">
      <style:text-properties style:font-name="TTE1E4AD08t00" style:font-name-asian="TTE1E4AD08t00" style:font-name-complex="TTE1E4AD08t00" fo:font-size="10pt" style:font-size-asian="10pt" style:font-size-complex="10pt"/>
    </style:style>
    <style:style style:name="T24" style:parent-style-name="Policepardéfaut" style:family="text">
      <style:text-properties style:font-name="TTE1E4AD08t00" style:font-name-asian="TTE1E4AD08t00" style:font-name-complex="TTE1E4AD08t00" fo:font-size="10pt" style:font-size-asian="10pt" style:font-size-complex="10pt"/>
    </style:style>
    <style:style style:name="T25" style:parent-style-name="Policepardéfau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style:text-autospace="none"/>
    </style:style>
    <style:style style:name="T27" style:parent-style-name="Policepardéfaut" style:family="text">
      <style:text-properties style:font-name="TTE1E4AD08t00" style:font-name-asian="TTE1E4AD08t00" style:font-name-complex="TTE1E4AD08t00" fo:font-size="10pt" style:font-size-asian="10pt" style:font-size-complex="10pt"/>
    </style:style>
    <style:style style:name="T28" style:parent-style-name="Policepardéfaut" style:family="text">
      <style:text-properties style:font-name="Arial" style:font-name-asian="Arial" style:font-name-complex="Arial" fo:font-size="10pt" style:font-size-asian="10pt" style:font-size-complex="10pt"/>
    </style:style>
    <style:style style:name="T29" style:parent-style-name="Policepardéfau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style:text-autospace="none"/>
    </style:style>
    <style:style style:name="T31" style:parent-style-name="Policepardéfaut" style:family="text">
      <style:text-properties style:font-name="TTE1E4AD08t00" style:font-name-asian="TTE1E4AD08t00" style:font-name-complex="TTE1E4AD08t00" fo:font-size="10pt" style:font-size-asian="10pt" style:font-size-complex="10pt"/>
    </style:style>
    <style:style style:name="T32" style:parent-style-name="Policepardéfaut" style:family="text">
      <style:text-properties style:font-name="Arial" style:font-name-asian="Arial" style:font-name-complex="Arial" fo:font-size="10pt" style:font-size-asian="10pt" style:font-size-complex="10pt"/>
    </style:style>
    <style:style style:name="T33" style:parent-style-name="Policepardéfau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35"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36"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37"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38"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39"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40"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41"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42"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43"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44"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45"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46"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47" style:parent-style-name="Standard" style:family="paragraph">
      <style:paragraph-properties style:text-autospace="none" fo:text-align="center"/>
      <style:text-properties style:font-name="Arial" style:font-name-asian="Arial" style:font-name-complex="Arial" fo:font-weight="bold" style:font-weight-asian="bold" style:font-weight-complex="bold" fo:font-size="10pt" style:font-size-asian="10pt" style:font-size-complex="10pt"/>
    </style:style>
    <style:style style:name="P48" style:parent-style-name="Standard" style:family="paragraph">
      <style:paragraph-properties style:text-autospace="none"/>
      <style:text-properties style:font-name="Goudy" style:font-name-asian="Goudy" style:font-name-complex="Goudy" fo:font-size="10pt" style:font-size-asian="10pt" style:font-size-complex="10pt"/>
    </style:style>
    <style:style style:name="P49" style:parent-style-name="Standard" style:family="paragraph">
      <style:paragraph-properties style:text-autospace="none"/>
      <style:text-properties style:font-name="Arial" style:font-name-asian="Arial" style:font-name-complex="Arial" fo:font-style="italic" style:font-style-asian="italic" style:font-style-complex="italic" fo:font-size="10pt" style:font-size-asian="10pt" style:font-size-complex="10pt"/>
    </style:style>
    <style:style style:name="P50" style:parent-style-name="Standard" style:family="paragraph">
      <style:paragraph-properties style:text-autospace="none"/>
    </style:style>
    <style:style style:name="T51" style:parent-style-name="Policepardéfaut" style:family="text">
      <style:text-properties style:font-name="TTE1E4AD08t00" style:font-name-asian="TTE1E4AD08t00" style:font-name-complex="TTE1E4AD08t00" fo:font-size="10pt" style:font-size-asian="10pt" style:font-size-complex="10pt"/>
    </style:style>
    <style:style style:name="T52" style:parent-style-name="Policepardéfau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style:text-autospace="none"/>
    </style:style>
    <style:style style:name="T54" style:parent-style-name="Policepardéfaut" style:family="text">
      <style:text-properties style:font-name="TTE1E4AD08t00" style:font-name-asian="TTE1E4AD08t00" style:font-name-complex="TTE1E4AD08t00" fo:font-size="10pt" style:font-size-asian="10pt" style:font-size-complex="10pt"/>
    </style:style>
    <style:style style:name="T55" style:parent-style-name="Policepardéfaut" style:family="text">
      <style:text-properties style:font-name="Arial" style:font-name-asian="Arial" style:font-name-complex="Arial" fo:font-size="10pt" style:font-size-asian="10pt" style:font-size-complex="10pt"/>
    </style:style>
    <style:style style:name="T56" style:parent-style-name="Policepardéfaut" style:family="text">
      <style:text-properties style:font-name="Arial" style:font-name-asian="Arial" style:font-name-complex="Arial" fo:font-size="10pt" style:font-size-asian="10pt" style:font-size-complex="10pt"/>
    </style:style>
    <style:style style:name="T57" style:parent-style-name="Policepardéfau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59" style:parent-style-name="Standard" style:family="paragraph">
      <style:paragraph-properties style:text-autospace="none"/>
    </style:style>
    <style:style style:name="T60" style:parent-style-name="Policepardéfaut" style:family="text">
      <style:text-properties style:font-name="TTE1E4AD08t00" style:font-name-asian="TTE1E4AD08t00" style:font-name-complex="TTE1E4AD08t00" fo:font-size="10pt" style:font-size-asian="10pt" style:font-size-complex="10pt"/>
    </style:style>
    <style:style style:name="T61" style:parent-style-name="Policepardéfaut" style:family="text">
      <style:text-properties style:font-name="Arial" style:font-name-asian="Arial" style:font-name-complex="Arial" fo:font-size="10pt" style:font-size-asian="10pt" style:font-size-complex="10pt"/>
    </style:style>
    <style:style style:name="P62" style:parent-style-name="Standard" style:family="paragraph">
      <style:paragraph-properties style:text-autospace="none"/>
    </style:style>
    <style:style style:name="T63" style:parent-style-name="Policepardéfaut" style:family="text">
      <style:text-properties style:font-name="TTE1E4AD08t00" style:font-name-asian="TTE1E4AD08t00" style:font-name-complex="TTE1E4AD08t00" fo:font-size="10pt" style:font-size-asian="10pt" style:font-size-complex="10pt"/>
    </style:style>
    <style:style style:name="T64" style:parent-style-name="Policepardéfaut" style:family="text">
      <style:text-properties style:font-name="Arial" style:font-name-asian="Arial" style:font-name-complex="Arial" fo:font-size="10pt" style:font-size-asian="10pt" style:font-size-complex="10pt"/>
    </style:style>
    <style:style style:name="T65" style:parent-style-name="Policepardéfaut" style:family="text">
      <style:text-properties style:font-name="Arial" style:font-name-asian="Arial" style:font-name-complex="Arial" fo:font-size="10pt" style:font-size-asian="10pt" style:font-size-complex="10pt"/>
    </style:style>
    <style:style style:name="P66" style:parent-style-name="Standard" style:family="paragraph">
      <style:paragraph-properties style:text-autospace="none"/>
    </style:style>
    <style:style style:name="T67" style:parent-style-name="Policepardéfaut" style:family="text">
      <style:text-properties style:font-name="TTE1E4AD08t00" style:font-name-asian="TTE1E4AD08t00" style:font-name-complex="TTE1E4AD08t00" fo:font-size="10pt" style:font-size-asian="10pt" style:font-size-complex="10pt"/>
    </style:style>
    <style:style style:name="T68" style:parent-style-name="Policepardéfaut" style:family="text">
      <style:text-properties style:font-name="Arial" style:font-name-asian="Arial" style:font-name-complex="Arial" fo:font-size="10pt" style:font-size-asian="10pt" style:font-size-complex="10pt"/>
    </style:style>
    <style:style style:name="T69" style:parent-style-name="Policepardéfau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style:text-autospace="none"/>
    </style:style>
    <style:style style:name="T71" style:parent-style-name="Policepardéfaut" style:family="text">
      <style:text-properties style:font-name="TTE1E4AD08t00" style:font-name-asian="TTE1E4AD08t00" style:font-name-complex="TTE1E4AD08t00" fo:font-size="10pt" style:font-size-asian="10pt" style:font-size-complex="10pt"/>
    </style:style>
    <style:style style:name="T72" style:parent-style-name="Policepardéfau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style:text-autospace="none"/>
    </style:style>
    <style:style style:name="T74" style:parent-style-name="Policepardéfaut" style:family="text">
      <style:text-properties style:font-name="TTE1E4AD08t00" style:font-name-asian="TTE1E4AD08t00" style:font-name-complex="TTE1E4AD08t00" fo:font-size="10pt" style:font-size-asian="10pt" style:font-size-complex="10pt"/>
    </style:style>
    <style:style style:name="T75" style:parent-style-name="Policepardéfaut" style:family="text">
      <style:text-properties style:font-name="Arial" style:font-name-asian="Arial" style:font-name-complex="Arial" fo:font-size="10pt" style:font-size-asian="10pt" style:font-size-complex="10pt"/>
    </style:style>
    <style:style style:name="T76" style:parent-style-name="Policepardéfau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style:text-autospace="none"/>
    </style:style>
    <style:style style:name="T78" style:parent-style-name="Policepardéfaut" style:family="text">
      <style:text-properties style:font-name="TTE1E4AD08t00" style:font-name-asian="TTE1E4AD08t00" style:font-name-complex="TTE1E4AD08t00" fo:font-size="10pt" style:font-size-asian="10pt" style:font-size-complex="10pt"/>
    </style:style>
    <style:style style:name="T79" style:parent-style-name="Policepardéfaut" style:family="text">
      <style:text-properties style:font-name="Arial" style:font-name-asian="Arial" style:font-name-complex="Arial" fo:font-size="10pt" style:font-size-asian="10pt" style:font-size-complex="10pt"/>
    </style:style>
    <style:style style:name="T80" style:parent-style-name="Policepardéfau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82"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83" style:parent-style-name="Standard" style:family="paragraph">
      <style:paragraph-properties style:text-autospace="none"/>
      <style:text-properties style:font-name="Goudy" style:font-name-asian="Goudy" style:font-name-complex="Goudy" fo:font-size="10pt" style:font-size-asian="10pt" style:font-size-complex="10pt"/>
    </style:style>
  </office:automatic-styles>
  <office:body>
    <office:text text:use-soft-page-breaks="true">
      <text:p text:style-name="P1">CHARTE DU SPECTATEUR-CITOYEN</text:p>
      <text:p text:style-name="P2"><text:tab/></text:p>
      <text:p text:style-name="P3">Par respect pour les autres spectateurs et pour lui-même, pour découvrir l’œuvre cinématographique qui lui sera présentée dans les meilleures conditions,<text:s/>le spectateur citoyen se doit de suivre une certaine conduite :</text:p>
      <text:p text:style-name="P4"><text:span text:style-name="T5">1.<text:s/></text:span><text:span text:style-name="T6">Avant de venir au cinéma, tu dois connaître les règles de vie élémentaires à respecter dans un lieu public et être prêt à les appliquer.</text:span></text:p>
      <text:p text:style-name="P7"><text:span text:style-name="T8">2.<text:s/></text:span><text:span text:style-name="T9">En arrivant, tu dois être calme, à l’écoute des<text:s/></text:span><text:span text:style-name="T10">indications que te donneront les adultes : ceux qui t’accompagnent et ceux qui t’accueillent. L’adulte responsable de ton groupe règlera le prix de la séance à la caisse et le responsable de l’accueil vous placera.</text:span></text:p>
      <text:p text:style-name="P11">La salle de cinéma est un lieu qui doit être respecté et on te demande de prendre soin du fauteuil sur lequel tu t’assiéras.</text:p>
      <text:p text:style-name="P12"><text:span text:style-name="T13">3.<text:s/></text:span><text:span text:style-name="T14">Les téléphones portables doivent être éteints pendant la séance : règle qui s’adresse aux adolescents et aux adultes.</text:span></text:p>
      <text:p text:style-name="P15"><text:span text:style-name="T16">4.<text:s/></text:span><text:span text:style-name="T17">Si le film est présenté par un adulte, c’est une</text:span><text:span text:style-name="T18"><text:s/>chance pour toi, alors écoute attentivement. Cette présentation devrait t’aider à mieux suivre le film.</text:span></text:p>
      <text:p text:style-name="P19"><text:span text:style-name="T20">5.<text:s/></text:span><text:span text:style-name="T21">Durant la séance de cinéma, on ne se déplace pas et on ne sort pas de la salle ; donc, toutes les précautions doivent être prises avant la séance.</text:span></text:p>
      <text:p text:style-name="P22"><text:span text:style-name="T23">6</text:span><text:span text:style-name="T24">.<text:s/></text:span><text:span text:style-name="T25">La salle de cinéma n’est pas un lieu où l’on prend ses repas et, pour ne pas gêner ses voisins, tout aliment et toute boisson sont interdits.</text:span></text:p>
      <text:p text:style-name="P26"><text:span text:style-name="T27">7.<text:s/></text:span><text:span text:style-name="T28">Les commentaires que tu pourras faire sur le film projeté seront très intéressants après la projection, mais<text:s/></text:span><text:span text:style-name="T29">ils seront désagréables pour tes voisins si tu les fais pendant la séance. Donc, il faut faire l’effort de te taire, même si tu as très envie de t’exprimer.</text:span></text:p>
      <text:p text:style-name="P30"><text:span text:style-name="T31">8.<text:s/></text:span><text:span text:style-name="T32">La sortie de la salle doit se faire calmement. Pense à regarder par terre si tu n’as rien fait<text:s/></text:span><text:span text:style-name="T33">tomber ou si quelqu’un d’autre n’aurait pas perdu quelque chose. Laisse ta place bien propre.</text:span></text:p>
      <text:p text:style-name="P34"/>
      <text:p text:style-name="P35">Signature</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CHARTE DU SPECTATEUR - CITOYEN</text:p>
      <text:p text:style-name="P48"/>
      <text:p text:style-name="P49">Par respect pour les autres spectateurs et pour lui-même, pour découvrir l’œuvre cinématographique qui lui<text:s/>sera présentée dans les meilleures conditions, le spectateur citoyen se doit de suivre une certaine conduite :</text:p>
      <text:p text:style-name="P50"><text:span text:style-name="T51">1.<text:s/></text:span><text:span text:style-name="T52">Avant de venir au cinéma, tu dois connaître les règles de vie élémentaires à respecter dans un lieu public et être prêt à les appliquer.</text:span></text:p>
      <text:p text:style-name="P53"><text:span text:style-name="T54">2.<text:s/></text:span><text:span text:style-name="T55">En</text:span><text:span text:style-name="T56"><text:s/>arrivant, tu dois être calme, à l’écoute des indications que te donneront les adultes : ceux qui t’accompagnent et ceux qui t’accueillent. L’adulte responsable de ton groupe règlera le prix de la séance à la caisse et le responsable de l’accueil vous plac</text:span><text:span text:style-name="T57">era.</text:span></text:p>
      <text:p text:style-name="P58">La salle de cinéma est un lieu qui doit être respecté et on te demande de prendre soin du fauteuil sur lequel tu t’assiéras.</text:p>
      <text:p text:style-name="P59"><text:span text:style-name="T60">3.<text:s/></text:span><text:span text:style-name="T61">Les téléphones portables doivent être éteints pendant la séance : règle qui s’adresse aux adolescents et aux adultes.</text:span></text:p>
      <text:p text:style-name="P62"><text:span text:style-name="T63">4.<text:s/></text:span><text:span text:style-name="T64">Si</text:span><text:span text:style-name="T65"><text:s/>le film est présenté par un adulte, c’est une chance pour toi, alors écoute attentivement. Cette présentation devrait t’aider à mieux suivre le film.</text:span></text:p>
      <text:p text:style-name="P66"><text:span text:style-name="T67">5.<text:s/></text:span><text:span text:style-name="T68">Durant la séance de cinéma, on ne se déplace pas et on ne sort pas de la salle ; donc, toutes les préc</text:span><text:span text:style-name="T69">autions doivent être prises avant la séance.</text:span></text:p>
      <text:p text:style-name="P70"><text:span text:style-name="T71">6.<text:s/></text:span><text:span text:style-name="T72">La salle de cinéma n’est pas un lieu où l’on prend ses repas et, pour ne pas gêner ses voisins, tout aliment et toute boisson sont interdits.</text:span></text:p>
      <text:p text:style-name="P73"><text:span text:style-name="T74">7.<text:s/></text:span><text:span text:style-name="T75">Les commentaires que tu pourras faire sur le film projeté seron</text:span><text:span text:style-name="T76">t très intéressants après la projection, mais ils seront désagréables pour tes voisins si tu les fais pendant la séance. Donc, il faut faire l’effort de te taire, même si tu as très envie de t’exprimer.</text:span></text:p>
      <text:p text:style-name="P77"><text:span text:style-name="T78">8.<text:s/></text:span><text:span text:style-name="T79">La sortie de la salle doit se faire calmement. Pen</text:span><text:span text:style-name="T80">se à regarder par terre si tu n’as rien fait tomber ou si quelqu’un d’autre n’aurait pas perdu quelque chose. Laisse ta place bien propre.</text:span></text:p>
      <text:p text:style-name="P81"/>
      <text:p text:style-name="P82">Signature</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 svg:font-family="Goudy" style:font-family-generic="roman"/>
    <style:font-face style:name="TTE1E4AD08t00" svg:font-family="TTE1E4AD08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columns fo:column-count="2">
          <style:column style:rel-width="7285*" fo:start-indent="0in" fo:end-indent="0in"/>
          <style:column style:rel-width="7285*" fo:start-indent="0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hann bouin</meta:initial-creator>
    <dc:creator>Vincent Bordeneuve</dc:creator>
    <meta:creation-date>2018-09-29T08:42:00Z</meta:creation-date>
    <dc:date>2018-09-29T08:42:00Z</dc:date>
    <meta:print-date>2012-10-22T09:25:00Z</meta:print-date>
    <meta:template xlink:href="Normal" xlink:type="simple"/>
    <meta:editing-cycles>2</meta:editing-cycles>
    <meta:editing-duration>PT60S</meta:editing-duration>
    <meta:document-statistic meta:page-count="1" meta:paragraph-count="7" meta:word-count="563" meta:character-count="3654" meta:row-count="25" meta:non-whitespace-character-count="3098"/>
  </office:meta>
</office:document-meta>
</file>