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U DE L'OIE <text:s/>- <text:s/>CP/CE1</text:p>
      <text:p text:style-name="P1">LES PIRATES</text:p>
      <text:p text:style-name="P1"/>
      <text:p text:style-name="P2">Prérequis :</text:p>
      <text:p text:style-name="P2"/>
      <text:list xml:id="list2912601808129256312" text:style-name="L1">
        <text:list-item>
          <text:p text:style-name="P4">Nous avons lu en classe des albums sur les pirates.</text:p>
        </text:list-item>
        <text:list-item>
          <text:p text:style-name="P4">Affichage de vocabulaire relatif au monde la piraterie.</text:p>
        </text:list-item>
        <text:list-item>
          <text:p text:style-name="P4">Ils savent jouer au jeu de l'oie classique.</text:p>
          <text:p text:style-name="P4"/>
        </text:list-item>
      </text:list>
      <text:p text:style-name="P2"/>
      <text:p text:style-name="P2">Séance 1 :</text:p>
      <text:p text:style-name="P2"/>
      <text:p text:style-name="P2">Une histoire de pirates est construite par les élèves (induction cartes tarot des contes) / groupe, dictée à l'adulte (ou CE1+ réécriture).</text:p>
      <text:p text:style-name="P2"/>
      <text:p text:style-name="P2">Séance 2 :</text:p>
      <text:p text:style-name="P2">Collectif - Présentation du support, le circuit, les pions, les dés.</text:p>
      <text:p text:style-name="P2">Réalisation des 10 dessins (+phrase récit à coller) – images séquentielles de l'histoire.</text:p>
      <text:p text:style-name="P2"/>
      <text:p text:style-name="P2">Séance 3 :</text:p>
      <text:p text:style-name="P2">Par groupes – Reconstitution de leur histoire en plaçant 10 cases dans l'ordre chronologique et les coller sur des cases du circuit (cases-évènements).</text:p>
      <text:p text:style-name="P2"/>
      <text:p text:style-name="P2">Illustrer les « cases-pirates » toutes les 9 cases (équivalent des cases-oies).</text:p>
      <text:p text:style-name="P2"/>
      <text:p text:style-name="P2">Séance 4 : écriture de la règle de leur jeu - écrire ce qui se passe quand ils tombent sur les cases- événements et les cases-pirates. </text:p>
      <text:p text:style-name="P2"/>
      <text:p text:style-name="P5">Variante:</text:p>
      <text:p text:style-name="P5">par groupe</text:p>
      <text:p text:style-name="P5">A partir de l'album « Pas facile d'être prisonnier des pirates », on constitue un jeu de 5/6 cartes-épreuves que l'ont tire lorsqu'on tombe sur une case -épreuve.</text:p>
      <text:p text:style-name="P5"><text:s text:c="2"/>CE1 – lecture du texte de l'album, choix de 5 épreuves.</text:p>
      <text:p text:style-name="P5"><text:s text:c="2"/>CP – Une phrase par page illustrée, associer phrases et illustrations.</text:p>
      <text:p text:style-name="P2"/>
      <text:p text:style-name="P5">Travail individuel – Chaque enfant dessine une case du jeu <text:s/>+ une carte-épreuve illustrée. On remet l'ensemble des cartes en commun pour avoir un jeu de 20/25 cartes.</text:p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smith</meta:initial-creator>
    <meta:creation-date>2016-03-22T14:41:34.99</meta:creation-date>
    <dc:date>2016-03-23T09:09:21.57</dc:date>
    <dc:creator>michèle smith</dc:creator>
    <meta:editing-duration>PT35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35" meta:character-count="1364"/>
  </office:meta>
</office:document-meta>
</file>