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loext:graphic-properties draw:fill="none" draw:fill-color="#ffffff" draw:opacity="100%"/>
      <style:paragraph-properties fo:text-align="justify" style:justify-single-word="false" fo:background-color="transparent"/>
      <style:text-properties fo:font-variant="small-caps" fo:font-weight="bold" officeooo:rsid="0014af1e" officeooo:paragraph-rsid="0014af1e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officeooo:rsid="000eb85d" officeooo:paragraph-rsid="000eb85d"/>
    </style:style>
    <style:style style:name="P3" style:family="paragraph" style:parent-style-name="Standard">
      <style:paragraph-properties fo:text-align="justify" style:justify-single-word="false"/>
      <style:text-properties officeooo:rsid="000fac92" officeooo:paragraph-rsid="000fac92"/>
    </style:style>
    <style:style style:name="P4" style:family="paragraph" style:parent-style-name="Standard">
      <style:paragraph-properties fo:text-align="justify" style:justify-single-word="false"/>
      <style:text-properties officeooo:rsid="00114741" officeooo:paragraph-rsid="00114741"/>
    </style:style>
    <style:style style:name="P5" style:family="paragraph" style:parent-style-name="Standard">
      <style:paragraph-properties fo:text-align="justify" style:justify-single-word="false"/>
      <style:text-properties officeooo:rsid="0012071f" officeooo:paragraph-rsid="0012071f"/>
    </style:style>
    <style:style style:name="P6" style:family="paragraph" style:parent-style-name="Standard">
      <style:paragraph-properties fo:text-align="justify" style:justify-single-word="false"/>
      <style:text-properties officeooo:rsid="00135bf9" officeooo:paragraph-rsid="00135bf9"/>
    </style:style>
    <style:style style:name="P7" style:family="paragraph" style:parent-style-name="Standard">
      <style:paragraph-properties fo:text-align="justify" style:justify-single-word="false"/>
      <style:text-properties officeooo:rsid="0013f606" officeooo:paragraph-rsid="0013f606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loext:graphic-properties draw:fill="none" draw:fill-color="#ffffff" draw:opacity="100%"/>
      <style:paragraph-properties fo:text-align="justify" style:justify-single-word="false" fo:background-color="transparent"/>
      <style:text-properties officeooo:paragraph-rsid="001ff70f"/>
    </style:style>
    <style:style style:name="P10" style:family="paragraph" style:parent-style-name="Standard">
      <style:text-properties fo:font-variant="normal" fo:text-transform="none"/>
    </style:style>
    <style:style style:name="P11" style:family="paragraph" style:parent-style-name="Standard">
      <loext:graphic-properties draw:fill="none" draw:fill-color="#ffffff" draw:opacity="100%"/>
      <style:paragraph-properties fo:text-align="justify" style:justify-single-word="false" fo:background-color="transparent"/>
      <style:text-properties fo:font-variant="normal" fo:text-transform="none" fo:font-weight="normal" officeooo:rsid="0014af1e" officeooo:paragraph-rsid="0014af1e" style:font-weight-asian="normal" style:font-weight-complex="normal"/>
    </style:style>
    <style:style style:name="P12" style:family="paragraph" style:parent-style-name="Standard">
      <loext:graphic-properties draw:fill="none" draw:fill-color="#ffffff" draw:opacity="100%"/>
      <style:paragraph-properties fo:text-align="justify" style:justify-single-word="false" fo:background-color="transparent"/>
      <style:text-properties fo:font-variant="normal" fo:text-transform="none" fo:font-weight="normal" officeooo:rsid="0017f76d" officeooo:paragraph-rsid="0017f76d" style:font-weight-asian="normal" style:font-weight-complex="normal"/>
    </style:style>
    <style:style style:name="P13" style:family="paragraph" style:parent-style-name="Standard">
      <loext:graphic-properties draw:fill="none" draw:fill-color="#ffffff" draw:opacity="100%"/>
      <style:paragraph-properties fo:text-align="justify" style:justify-single-word="false" fo:background-color="transparent"/>
      <style:text-properties fo:font-variant="normal" fo:text-transform="none" fo:font-weight="normal" officeooo:rsid="0018a9ff" officeooo:paragraph-rsid="0018a9ff" style:font-weight-asian="normal" style:font-weight-complex="normal"/>
    </style:style>
    <style:style style:name="P14" style:family="paragraph" style:parent-style-name="Standard">
      <loext:graphic-properties draw:fill="none" draw:fill-color="#ffffff" draw:opacity="100%"/>
      <style:paragraph-properties fo:text-align="justify" style:justify-single-word="false" fo:background-color="transparent"/>
      <style:text-properties fo:font-variant="normal" fo:text-transform="none" fo:font-weight="normal" officeooo:rsid="0018a9ff" officeooo:paragraph-rsid="001ff70f" style:font-weight-asian="normal" style:font-weight-complex="normal"/>
    </style:style>
    <style:style style:name="P15" style:family="paragraph" style:parent-style-name="Standard">
      <loext:graphic-properties draw:fill="none" draw:fill-color="#ffffff" draw:opacity="100%"/>
      <style:paragraph-properties fo:text-align="justify" style:justify-single-word="false" fo:background-color="transparent"/>
      <style:text-properties fo:font-variant="normal" fo:text-transform="none" fo:font-weight="normal" officeooo:rsid="0019c29e" officeooo:paragraph-rsid="0019c29e" style:font-weight-asian="normal" style:font-weight-complex="normal"/>
    </style:style>
    <style:style style:name="P16" style:family="paragraph" style:parent-style-name="Standard">
      <loext:graphic-properties draw:fill="none" draw:fill-color="#ffffff" draw:opacity="100%"/>
      <style:paragraph-properties fo:text-align="justify" style:justify-single-word="false" fo:background-color="transparent"/>
      <style:text-properties fo:font-variant="normal" fo:text-transform="none" fo:font-weight="normal" officeooo:rsid="0019c29e" officeooo:paragraph-rsid="001df395" style:font-weight-asian="normal" style:font-weight-complex="normal"/>
    </style:style>
    <style:style style:name="P17" style:family="paragraph" style:parent-style-name="Standard">
      <loext:graphic-properties draw:fill="none" draw:fill-color="#ffffff" draw:opacity="100%"/>
      <style:paragraph-properties fo:text-align="justify" style:justify-single-word="false" fo:background-color="transparent"/>
      <style:text-properties fo:font-variant="normal" fo:text-transform="none" fo:font-weight="normal" officeooo:rsid="001d18c7" officeooo:paragraph-rsid="001df395" style:font-weight-asian="normal" style:font-weight-complex="normal"/>
    </style:style>
    <style:style style:name="P18" style:family="paragraph" style:parent-style-name="Standard">
      <loext:graphic-properties draw:fill="none" draw:fill-color="#ffffff" draw:opacity="100%"/>
      <style:paragraph-properties fo:text-align="justify" style:justify-single-word="false" fo:background-color="transparent"/>
      <style:text-properties fo:font-variant="normal" fo:text-transform="none" fo:font-weight="normal" officeooo:rsid="001ff70f" officeooo:paragraph-rsid="001ff70f" style:font-weight-asian="normal" style:font-weight-complex="normal"/>
    </style:style>
    <style:style style:name="P19" style:family="paragraph" style:parent-style-name="Standard">
      <loext:graphic-properties draw:fill="none" draw:fill-color="#ffffff" draw:opacity="100%"/>
      <style:paragraph-properties fo:text-align="justify" style:justify-single-word="false" fo:background-color="transparent"/>
      <style:text-properties fo:font-variant="normal" fo:text-transform="none" fo:font-weight="normal" officeooo:rsid="00212864" officeooo:paragraph-rsid="00212864" style:font-weight-asian="normal" style:font-weight-complex="normal"/>
    </style:style>
    <style:style style:name="P20" style:family="paragraph" style:parent-style-name="Standard">
      <loext:graphic-properties draw:fill="none" draw:fill-color="#ffffff" draw:opacity="100%"/>
      <style:paragraph-properties fo:text-align="justify" style:justify-single-word="false" fo:background-color="transparent"/>
      <style:text-properties fo:font-variant="normal" fo:text-transform="none" fo:font-weight="normal" officeooo:rsid="0021ecf1" officeooo:paragraph-rsid="0021ecf1" style:font-weight-asian="normal" style:font-weight-complex="normal"/>
    </style:style>
    <style:style style:name="P21" style:family="paragraph" style:parent-style-name="Standard">
      <loext:graphic-properties draw:fill="none" draw:fill-color="#ffffff" draw:opacity="100%"/>
      <style:paragraph-properties fo:text-align="justify" style:justify-single-word="false" fo:background-color="transparent"/>
      <style:text-properties fo:font-variant="normal" fo:text-transform="none" fo:font-weight="normal" officeooo:rsid="0024ec4f" officeooo:paragraph-rsid="0024ec4f" style:font-weight-asian="normal" style:font-weight-complex="normal"/>
    </style:style>
    <style:style style:name="P22" style:family="paragraph" style:parent-style-name="Standard">
      <loext:graphic-properties draw:fill="none" draw:fill-color="#ffffff" draw:opacity="100%"/>
      <style:paragraph-properties fo:text-align="justify" style:justify-single-word="false" fo:background-color="transparent"/>
      <style:text-properties fo:font-variant="normal" fo:text-transform="none" fo:font-weight="normal" officeooo:rsid="00280092" officeooo:paragraph-rsid="00280092" style:font-weight-asian="normal" style:font-weight-complex="normal"/>
    </style:style>
    <style:style style:name="P23" style:family="paragraph" style:parent-style-name="Standard">
      <loext:graphic-properties draw:fill="solid" draw:fill-color="#ffff99" draw:opacity="100%"/>
      <style:paragraph-properties fo:text-align="justify" style:justify-single-word="false" fo:background-color="#ffff99"/>
      <style:text-properties fo:font-variant="normal" fo:text-transform="none" fo:font-weight="bold" officeooo:rsid="0014af1e" officeooo:paragraph-rsid="0014af1e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variant="normal" fo:text-transform="none" fo:font-weight="bold" officeooo:rsid="000e01a5" officeooo:paragraph-rsid="000eb85d" style:font-weight-asian="bold" style:font-weight-complex="bold"/>
    </style:style>
    <style:style style:name="P25" style:family="paragraph" style:parent-style-name="Standard">
      <loext:graphic-properties draw:fill="solid" draw:fill-color="#ffff99" draw:opacity="100%"/>
      <style:paragraph-properties fo:text-align="justify" style:justify-single-word="false" fo:background-color="#ffff99"/>
      <style:text-properties fo:font-variant="normal" fo:text-transform="none" fo:font-weight="bold" officeooo:rsid="000e01a5" officeooo:paragraph-rsid="000fac92" style:font-weight-asian="bold" style:font-weight-complex="bold"/>
    </style:style>
    <style:style style:name="P26" style:family="paragraph" style:parent-style-name="Standard">
      <loext:graphic-properties draw:fill="solid" draw:fill-color="#ffff99" draw:opacity="100%"/>
      <style:paragraph-properties fo:text-align="justify" style:justify-single-word="false" fo:background-color="#ffff99"/>
      <style:text-properties fo:font-variant="normal" fo:text-transform="none" fo:font-weight="bold" officeooo:rsid="001dfbb9" officeooo:paragraph-rsid="000eb85d" style:font-weight-asian="bold" style:font-weight-complex="bold"/>
    </style:style>
    <style:style style:name="P27" style:family="paragraph" style:parent-style-name="Standard">
      <loext:graphic-properties draw:fill="solid" draw:fill-color="#ffff99" draw:opacity="100%"/>
      <style:paragraph-properties fo:text-align="justify" style:justify-single-word="false" fo:background-color="#ffff99"/>
      <style:text-properties fo:font-variant="normal" fo:text-transform="none" fo:font-weight="bold" officeooo:rsid="001ff70f" officeooo:paragraph-rsid="000e01a5" style:font-weight-asian="bold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variant="normal" fo:text-transform="none"/>
    </style:style>
    <style:style style:name="P29" style:family="paragraph" style:parent-style-name="Standard">
      <loext:graphic-properties draw:fill="none" draw:fill-color="#ffffff" draw:opacity="100%"/>
      <style:paragraph-properties fo:text-align="justify" style:justify-single-word="false" fo:background-color="transparent"/>
      <style:text-properties fo:font-variant="normal" fo:text-transform="none" officeooo:paragraph-rsid="001ff70f"/>
    </style:style>
    <style:style style:name="P30" style:family="paragraph" style:parent-style-name="Standard">
      <loext:graphic-properties draw:fill="none" draw:fill-color="#ffffff" draw:opacity="100%"/>
      <style:paragraph-properties fo:text-align="justify" style:justify-single-word="false" fo:background-color="transparent"/>
      <style:text-properties fo:font-variant="normal" fo:text-transform="none" officeooo:paragraph-rsid="0019c29e"/>
    </style:style>
    <style:style style:name="P31" style:family="paragraph" style:parent-style-name="Standard">
      <style:paragraph-properties fo:text-align="justify" style:justify-single-word="false"/>
      <style:text-properties fo:font-variant="normal" fo:text-transform="none" officeooo:paragraph-rsid="002acc45"/>
    </style:style>
    <style:style style:name="P32" style:family="paragraph" style:parent-style-name="Standard">
      <style:paragraph-properties fo:text-align="justify" style:justify-single-word="false"/>
      <style:text-properties fo:font-variant="normal" fo:text-transform="none" officeooo:rsid="000eb85d" officeooo:paragraph-rsid="000eb85d"/>
    </style:style>
    <style:style style:name="P33" style:family="paragraph" style:parent-style-name="Standard">
      <style:paragraph-properties fo:text-align="justify" style:justify-single-word="false"/>
      <style:text-properties fo:font-variant="normal" fo:text-transform="none" officeooo:rsid="000eb85d" officeooo:paragraph-rsid="001621eb"/>
    </style:style>
    <style:style style:name="P34" style:family="paragraph" style:parent-style-name="Standard">
      <style:paragraph-properties fo:text-align="justify" style:justify-single-word="false"/>
      <style:text-properties fo:font-variant="normal" fo:text-transform="none" officeooo:rsid="001621eb" officeooo:paragraph-rsid="001621eb"/>
    </style:style>
    <style:style style:name="P35" style:family="paragraph" style:parent-style-name="Standard">
      <style:paragraph-properties fo:text-align="justify" style:justify-single-word="false"/>
      <style:text-properties fo:font-variant="normal" fo:text-transform="none" officeooo:rsid="000fac92" officeooo:paragraph-rsid="000fac92"/>
    </style:style>
    <style:style style:name="P36" style:family="paragraph" style:parent-style-name="Standard">
      <style:paragraph-properties fo:text-align="justify" style:justify-single-word="false"/>
      <style:text-properties fo:font-variant="normal" fo:text-transform="none" officeooo:rsid="00135bf9" officeooo:paragraph-rsid="00135bf9"/>
    </style:style>
    <style:style style:name="P37" style:family="paragraph" style:parent-style-name="Standard">
      <style:paragraph-properties fo:text-align="justify" style:justify-single-word="false"/>
      <style:text-properties fo:font-variant="normal" fo:text-transform="none" officeooo:rsid="0013f606" officeooo:paragraph-rsid="0013f606"/>
    </style:style>
    <style:style style:name="P38" style:family="paragraph" style:parent-style-name="Standard">
      <style:paragraph-properties fo:text-align="justify" style:justify-single-word="false"/>
      <style:text-properties fo:font-variant="normal" fo:text-transform="none" officeooo:rsid="00114741" officeooo:paragraph-rsid="00114741"/>
    </style:style>
    <style:style style:name="P39" style:family="paragraph" style:parent-style-name="Standard">
      <style:paragraph-properties fo:text-align="justify" style:justify-single-word="false"/>
      <style:text-properties fo:font-variant="normal" fo:text-transform="none" officeooo:rsid="0012071f" officeooo:paragraph-rsid="0012071f"/>
    </style:style>
    <style:style style:name="P40" style:family="paragraph" style:parent-style-name="Standard">
      <style:paragraph-properties fo:text-align="justify" style:justify-single-word="false"/>
      <style:text-properties fo:font-variant="normal" fo:text-transform="none" officeooo:rsid="002acc45" officeooo:paragraph-rsid="002acc45"/>
    </style:style>
    <style:style style:name="P41" style:family="paragraph" style:parent-style-name="Standard">
      <style:text-properties fo:font-variant="normal" fo:text-transform="none" officeooo:rsid="0026c30c" officeooo:paragraph-rsid="0026c30c"/>
    </style:style>
    <style:style style:name="P42" style:family="paragraph" style:parent-style-name="Standard">
      <style:text-properties fo:font-variant="normal" fo:text-transform="none" officeooo:paragraph-rsid="002acc45"/>
    </style:style>
    <style:style style:name="P43" style:family="paragraph" style:parent-style-name="Standard">
      <style:paragraph-properties fo:text-align="justify" style:justify-single-word="false"/>
      <style:text-properties officeooo:rsid="001621eb" officeooo:paragraph-rsid="001621eb"/>
    </style:style>
    <style:style style:name="P44" style:family="paragraph" style:parent-style-name="Standard">
      <style:paragraph-properties fo:text-align="justify" style:justify-single-word="false"/>
      <style:text-properties officeooo:rsid="001cc63b" officeooo:paragraph-rsid="001cc63b"/>
    </style:style>
    <style:style style:name="P45" style:family="paragraph" style:parent-style-name="Standard">
      <style:text-properties officeooo:rsid="0026c30c" officeooo:paragraph-rsid="0026c30c"/>
    </style:style>
    <style:style style:name="P46" style:family="paragraph" style:parent-style-name="Standard">
      <style:text-properties officeooo:paragraph-rsid="002acc45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weight="normal" style:font-weight-asian="normal" style:font-weight-complex="normal"/>
    </style:style>
    <style:style style:name="T3" style:family="text">
      <style:text-properties fo:font-variant="normal" fo:text-transform="none" fo:font-weight="normal" officeooo:rsid="0018a9ff" style:font-weight-asian="normal" style:font-weight-complex="normal"/>
    </style:style>
    <style:style style:name="T4" style:family="text">
      <style:text-properties officeooo:rsid="0015d506"/>
    </style:style>
    <style:style style:name="T5" style:family="text">
      <style:text-properties officeooo:rsid="001a0a04"/>
    </style:style>
    <style:style style:name="T6" style:family="text">
      <style:text-properties fo:font-weight="normal" officeooo:rsid="0018a9ff" style:font-weight-asian="normal" style:font-weight-complex="normal"/>
    </style:style>
    <style:style style:name="T7" style:family="text">
      <style:text-properties fo:font-weight="normal" officeooo:rsid="001ff70f" style:font-weight-asian="normal" style:font-weight-complex="normal"/>
    </style:style>
    <style:style style:name="T8" style:family="text">
      <style:text-properties fo:font-weight="normal" officeooo:rsid="0019c29e" style:font-weight-asian="normal" style:font-weight-complex="normal"/>
    </style:style>
    <style:style style:name="T9" style:family="text">
      <style:text-properties officeooo:rsid="002c2339"/>
    </style:style>
    <style:style style:name="T10" style:family="text">
      <style:text-properties officeooo:rsid="002d9458"/>
    </style:style>
    <style:style style:name="T11" style:family="text">
      <style:text-properties officeooo:rsid="002de39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Liens Institutionnels</text:p>
      <text:p text:style-name="P11"/>
      <text:p text:style-name="P11">Enseigner avec le numérique</text:p>
      <text:p text:style-name="P1"><text:a xlink:type="simple" xlink:href="http://eduscol.education.fr/pid26435/enseigner-avec-le-numerique.html" text:style-name="Internet_20_link" text:visited-style-name="Visited_20_Internet_20_Link"><text:span text:style-name="T2">http://eduscol.education.fr/pid26435/enseigner-avec-le-numerique.html</text:span></text:a></text:p>
      <text:p text:style-name="P11"/>
      <text:p text:style-name="P12"><text:span text:style-name="T9">L’</text:span>utilisation du numérique et des Tice à l'École</text:p>
      <text:p text:style-name="P12"><text:a xlink:type="simple" xlink:href="http://www.education.gouv.fr/cid208/l-utilisation-du-numerique-et-des-tice-a-l-ecole.html" text:style-name="Internet_20_link" text:visited-style-name="Visited_20_Internet_20_Link">http://www.education.gouv.fr/cid208/l-utilisation-du-numerique-et-des-tice-a-l-ecole.html</text:a></text:p>
      <text:p text:style-name="P12"/>
      <text:p text:style-name="P18">Le numérique dans le premier degré sur Éduscol :</text:p>
      <text:p text:style-name="P18"><text:a xlink:type="simple" xlink:href="http://eduscol.education.fr/pid29714/le-numerique-dans-le-premier-degre.html" text:style-name="Internet_20_link" text:visited-style-name="Visited_20_Internet_20_Link">http://eduscol.education.fr/pid29714/le-numerique-dans-le-premier-degre.html</text:a> </text:p>
      <text:p text:style-name="P14"/>
      <text:p text:style-name="P29"><text:span text:style-name="T6">Prim à bord : </text:span><text:span text:style-name="T7">l</text:span><text:span text:style-name="T6">e portail du numérique pour le premier degré :</text:span></text:p>
      <text:p text:style-name="P9"><text:a xlink:type="simple" xlink:href="http://eduscol.education.fr/primabord/" text:style-name="Internet_20_link" text:visited-style-name="Visited_20_Internet_20_Link"><text:span text:style-name="T3">http://eduscol.education.fr/primabord/</text:span></text:a></text:p>
      <text:p text:style-name="P13"/>
      <text:p text:style-name="P19">Le portail de <text:span text:style-name="T10">l’</text:span>éducation aux médias</text:p>
      <text:p text:style-name="P19"><text:a xlink:type="simple" xlink:href="http://mediaeducation.fr/" text:style-name="Internet_20_link" text:visited-style-name="Visited_20_Internet_20_Link">http://mediaeducation.fr/</text:a></text:p>
      <text:p text:style-name="P13"/>
      <text:p text:style-name="P20">Internet sans crainte :</text:p>
      <text:p text:style-name="P20"><text:a xlink:type="simple" xlink:href="http://www.internetsanscrainte.fr/" text:style-name="Internet_20_link" text:visited-style-name="Visited_20_Internet_20_Link">http://www.internetsanscrainte.fr/</text:a></text:p>
      <text:p text:style-name="P20"/>
      <text:p text:style-name="P22">Internet Responsable :</text:p>
      <text:p text:style-name="P22"><text:a xlink:type="simple" xlink:href="http://eduscol.education.fr/internet-responsable/" text:style-name="Internet_20_link" text:visited-style-name="Visited_20_Internet_20_Link">http://eduscol.education.fr/internet-responsable/</text:a></text:p>
      <text:p text:style-name="P20"/>
      <text:p text:style-name="P22">Légamedia :</text:p>
      <text:p text:style-name="P22"><text:a xlink:type="simple" xlink:href="http://eduscol.education.fr/internet-responsable/ressources/legamedia.html" text:style-name="Internet_20_link" text:visited-style-name="Visited_20_Internet_20_Link">http://eduscol.education.fr/internet-responsable/ressources/legamedia.html</text:a></text:p>
      <text:p text:style-name="P22"/>
      <text:p text:style-name="P30"><text:span text:style-name="T8">ÉducaSources : </text:span>Tice : intégrer des supports numériques dans les apprentissages</text:p>
      <text:p text:style-name="P15"><text:a xlink:type="simple" xlink:href="http://www.educasources.education.fr/selection-detail-581224.html?ecr=1" text:style-name="Internet_20_link" text:visited-style-name="Visited_20_Internet_20_Link">http://www.educasources.education.fr/selection-detail-581224.html?ecr=1</text:a></text:p>
      <text:p text:style-name="P15"/>
      <text:p text:style-name="P21">Éduthèque</text:p>
      <text:p text:style-name="P21"><text:a xlink:type="simple" xlink:href="http://www.edutheque.fr/" text:style-name="Internet_20_link" text:visited-style-name="Visited_20_Internet_20_Link">http://www.edutheque.fr</text:a></text:p>
      <text:p text:style-name="P21"/>
      <text:p text:style-name="P21">English for schools</text:p>
      <text:p text:style-name="P21"><text:a xlink:type="simple" xlink:href="http://teachers.englishforschools.fr/" text:style-name="Internet_20_link" text:visited-style-name="Visited_20_Internet_20_Link">http://teachers.englishforschools.fr/</text:a></text:p>
      <text:p text:style-name="P21"/>
      <text:p text:style-name="P21"/>
      <text:p text:style-name="P27">Des outils pour l'école</text:p>
      <text:p text:style-name="P28"/>
      <text:p text:style-name="P28"><text:span text:style-name="T10">L’</text:span>écriture collaborative en ligne avec Framapad</text:p>
      <text:p text:style-name="P8"><text:a xlink:type="simple" xlink:href="http://www.cndp.fr/crdp-creteil/doctice/895-lecriture-collaborative-en-ligne-avec-framapad" text:style-name="Internet_20_link" text:visited-style-name="Visited_20_Internet_20_Link"><text:span text:style-name="T1">http://www.cndp.fr/crdp-creteil/doctice/895-lecriture-collaborative-en-ligne-avec-framapad</text:span></text:a></text:p>
      <text:p text:style-name="P28"/>
      <text:p text:style-name="P32">Framapad</text:p>
      <text:p text:style-name="P2"><text:a xlink:type="simple" xlink:href="https://framapad.org/" text:style-name="Internet_20_link" text:visited-style-name="Visited_20_Internet_20_Link"><text:span text:style-name="T1">https://framapad.org/</text:span></text:a></text:p>
      <text:p text:style-name="P32"/>
      <text:p text:style-name="P34">SPIP - Système de Publication pour Internet</text:p>
      <text:p text:style-name="P43"><text:a xlink:type="simple" xlink:href="http://www.spip.net/" text:style-name="Internet_20_link" text:visited-style-name="Visited_20_Internet_20_Link"><text:span text:style-name="T1">http://www.spip.net</text:span></text:a></text:p>
      <text:p text:style-name="P33"/>
      <text:p text:style-name="P16">Les Fondamentaux : des <text:span text:style-name="T5">films</text:span> agités pour bien cogiter</text:p>
      <text:p text:style-name="P16"><text:a xlink:type="simple" xlink:href="https://www.reseau-canope.fr/lesfondamentaux/accueil.html" text:style-name="Internet_20_link" text:visited-style-name="Visited_20_Internet_20_Link">https://www.reseau-canope.fr/lesfondamentaux/accueil.html</text:a></text:p>
      <text:p text:style-name="P17"><text:a xlink:type="simple" xlink:href="https://www.reseau-canope.fr/notice/les-fondamentaux.html" text:style-name="Internet_20_link" text:visited-style-name="Visited_20_Internet_20_Link">https://www.reseau-canope.fr/notice/les-fondamentaux.html</text:a></text:p>
      <text:p text:style-name="P17"/>
      <text:p text:style-name="P40">LireCouleur : <text:a xlink:type="simple" xlink:href="http://lirecouleur.arkaline.fr/" text:style-name="Internet_20_link" text:visited-style-name="Visited_20_Internet_20_Link">http://lirecouleur.arkaline.fr/</text:a> et <text:a xlink:type="simple" xlink:href="http://lirecouleur.arkaline.fr/web.html" text:style-name="Internet_20_link" text:visited-style-name="Visited_20_Internet_20_Link">http://lirecouleur.arkaline.fr/web.html</text:a> </text:p>
      <text:p text:style-name="P26"><text:soft-page-break/>Utiliser un TBI</text:p>
      <text:p text:style-name="P24"/>
      <text:p text:style-name="P42">Prises en main Open Sankoré<text:span text:style-name="T11"> – </text:span>Spécial école </text:p>
      <text:p text:style-name="P46"><text:a xlink:type="simple" xlink:href="http://mediafiches.ac-creteil.fr/spip.php?rubrique34" text:style-name="Internet_20_link" text:visited-style-name="Visited_20_Internet_20_Link"><text:span text:style-name="T1">http://mediafiches.ac-creteil.fr/spip.php?rubrique34</text:span></text:a></text:p>
      <text:p text:style-name="P10"/>
      <text:p text:style-name="P42">ePrim Sankore</text:p>
      <text:p text:style-name="P46"><text:a xlink:type="simple" xlink:href="http://planete.sankore.org/xwiki/bin/view/Coll_Sankore/ePrimSankore" text:style-name="Internet_20_link" text:visited-style-name="Visited_20_Internet_20_Link"><text:span text:style-name="T1">http://planete.sankore.org/xwiki/bin/view/Coll_Sankore/ePrimSankore</text:span></text:a></text:p>
      <text:p text:style-name="P42"/>
      <text:p text:style-name="P41">La planète des applications pédagogiques</text:p>
      <text:p text:style-name="P45"><text:a xlink:type="simple" xlink:href="http://applipla.net/" text:style-name="Internet_20_link" text:visited-style-name="Visited_20_Internet_20_Link"><text:span text:style-name="T1">http://applipla.net/</text:span></text:a></text:p>
      <text:p text:style-name="P31"/>
      <text:p text:style-name="P25">Manipulation Images et Sons</text:p>
      <text:p text:style-name="P35"/>
      <text:p text:style-name="P35">Photofiltre7</text:p>
      <text:p text:style-name="P3"><text:a xlink:type="simple" xlink:href="http://www.photofiltre-studio.com/pf7.htm" text:style-name="Internet_20_link" text:visited-style-name="Visited_20_Internet_20_Link"><text:span text:style-name="T1">http://www.photofiltre-studio.com/pf7.htm</text:span></text:a></text:p>
      <text:p text:style-name="P6"><text:span text:style-name="T1">et manipulations de base : </text:span><text:a xlink:type="simple" xlink:href="http://circ-yvetot-demo.spip.ac-rouen.fr/spip.php?article103" text:style-name="Internet_20_link" text:visited-style-name="Visited_20_Internet_20_Link"><text:span text:style-name="T1">http://circ-yvetot-demo.spip.ac-rouen.fr/spip.php?article103</text:span></text:a></text:p>
      <text:p text:style-name="P36"/>
      <text:p text:style-name="P7"><text:span text:style-name="T1">Le site </text:span><text:a xlink:type="simple" xlink:href="http://openclipart.org/" text:style-name="Internet_20_link" text:visited-style-name="Visited_20_Internet_20_Link"><text:span text:style-name="T1">openclipart.org</text:span></text:a><text:span text:style-name="T1"> fournit gratuitement une grande quantité d’images, réutilisables sans limitation sur divers types de supports (documents, sites internet...).</text:span></text:p>
      <text:p text:style-name="P37">Il dispose d’un moteur de recherche, qui fonctionne pour le français, mais aussi <text:span text:style-name="T4">(</text:span>et surtout<text:span text:style-name="T4">)</text:span> en anglais.</text:p>
      <text:p text:style-name="P35"/>
      <text:p text:style-name="P35">Audacity</text:p>
      <text:p text:style-name="P3"><text:a xlink:type="simple" xlink:href="http://sourceforge.net/projects/audacity/files/audacity/" text:style-name="Internet_20_link" text:visited-style-name="Visited_20_Internet_20_Link"><text:span text:style-name="T1">http://sourceforge.net/projects/audacity/files/audacity/</text:span></text:a></text:p>
      <text:p text:style-name="P44"><text:span text:style-name="T1">FindSounds : </text:span><text:a xlink:type="simple" xlink:href="http://www.findsounds.com/" text:style-name="Internet_20_link" text:visited-style-name="Visited_20_Internet_20_Link"><text:span text:style-name="T1">http://www.findsounds.com/</text:span></text:a></text:p>
      <text:p text:style-name="P35"/>
      <text:p text:style-name="P38">LibreOffice : Writer, Draw, Impress</text:p>
      <text:p text:style-name="P4"><text:a xlink:type="simple" xlink:href="https://fr.libreoffice.org/" text:style-name="Internet_20_link" text:visited-style-name="Visited_20_Internet_20_Link"><text:span text:style-name="T1">https://fr.libreoffice.org/</text:span></text:a></text:p>
      <text:p text:style-name="P38"/>
      <text:p text:style-name="P39">Conversion Son/Vidéo : FormatFactory</text:p>
      <text:p text:style-name="P5"><text:a xlink:type="simple" xlink:href="http://www.pcfreetime.com/?language=fr" text:style-name="Internet_20_link" text:visited-style-name="Visited_20_Internet_20_Link"><text:span text:style-name="T1">http://www.pcfreetime.com/?language=fr</text:span></text:a></text:p>
      <text:p text:style-name="P39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2T14:48:12.238156287</meta:creation-date>
    <meta:generator>LibreOffice/5.0.4.2$Windows_x86 LibreOffice_project/2b9802c1994aa0b7dc6079e128979269cf95bc78</meta:generator>
    <dc:date>2016-02-03T14:54:49.801000000</dc:date>
    <meta:editing-duration>PT2H58M19S</meta:editing-duration>
    <meta:editing-cycles>32</meta:editing-cycles>
    <meta:document-statistic meta:table-count="0" meta:image-count="0" meta:object-count="0" meta:page-count="2" meta:paragraph-count="54" meta:word-count="199" meta:character-count="2423" meta:non-whitespace-character-count="2274"/>
  </office:meta>
</office:document-meta>
</file>