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1.192cm" style:rel-column-width="28539*"/>
    </style:style>
    <style:style style:name="Tableau1.B" style:family="table-column">
      <style:table-column-properties style:column-width="14.508cm" style:rel-column-width="36996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4.101cm" style:rel-column-width="10457*"/>
    </style:style>
    <style:style style:name="Tableau2.B" style:family="table-column">
      <style:table-column-properties style:column-width="13.032cm" style:rel-column-width="33230*"/>
    </style:style>
    <style:style style:name="Tableau2.C" style:family="table-column">
      <style:table-column-properties style:column-width="8.567cm" style:rel-column-width="2184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Comic Sans MS" fo:font-size="14pt" fo:language="fr" fo:country="SN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 : Le boulier chinois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Domaine : Mathématiques</text:p>
            <text:p text:style-name="P4">Sous-domaine : Nombres et calculs</text:p>
          </table:table-cell>
          <table:table-cell table:style-name="Tableau1.B1" office:value-type="string">
            <text:p text:style-name="P4">Cycle 2</text:p>
            <text:p text:style-name="P4">CE2</text:p>
            <text:p text:style-name="P4">Période 1</text:p>
          </table:table-cell>
        </table:table-row>
        <table:table-row>
          <table:table-cell table:style-name="Tableau1.A2" table:number-columns-spanned="2" office:value-type="string">
            <text:p text:style-name="P4">Objectif général : Utiliser le boulier comme outil pour la résolution d'un problème mathématique</text:p>
          </table:table-cell>
          <table:covered-table-cell/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Organisation</text:p>
          </table:table-cell>
          <table:table-cell table:style-name="Tableau2.A1" office:value-type="string">
            <text:p text:style-name="P3">Activités</text:p>
          </table:table-cell>
          <table:table-cell table:style-name="Tableau2.C1" office:value-type="string">
            <text:p text:style-name="P3">Compétences travaillées</text:p>
          </table:table-cell>
        </table:table-row>
        <table:table-row>
          <table:table-cell table:style-name="Tableau2.A2" office:value-type="string">
            <text:p text:style-name="P3">Travail autonome</text:p>
            <text:p text:style-name="P3">10 minutes</text:p>
          </table:table-cell>
          <table:table-cell table:style-name="Tableau2.A2" office:value-type="string">
            <text:p text:style-name="P3">Découvrir et manipuler le boulier avec un camarade (binôme)</text:p>
            <text:p text:style-name="P3">Répondre aux questions suivantes :</text:p>
            <text:p text:style-name="P3">Décrivez le boulier</text:p>
            <text:p text:style-name="P3">Essaie de trouver à quoi il sert</text:p>
            <text:p text:style-name="P3">Ecris les réponses dans ton cahier d'essai</text:p>
          </table:table-cell>
          <table:table-cell table:style-name="Tableau2.C2" office:value-type="string">
            <text:p text:style-name="P3">- Décrire un objet</text:p>
            <text:p text:style-name="P3"/>
            <text:p text:style-name="P3">- Appréhender la fonction d'un boulier</text:p>
          </table:table-cell>
        </table:table-row>
        <table:table-row>
          <table:table-cell table:style-name="Tableau2.A2" office:value-type="string">
            <text:p text:style-name="P3">Atelier dirigé</text:p>
            <text:p text:style-name="P3">Avec 6 bouliers</text:p>
            <text:p text:style-name="P3">15 minutes</text:p>
          </table:table-cell>
          <table:table-cell table:style-name="Tableau2.A2" office:value-type="string">
            <text:p text:style-name="P3">Restitution de leur travail autonome</text:p>
            <text:p text:style-name="P3">Explication par l'enseignant : 1 perle = 1 unité</text:p>
            <text:p text:style-name="P3">Donc une rangée vaut combien ? Et le boulier vaut combien ?</text:p>
            <text:p text:style-name="P3">Dictée de nombres à réaliser avec le boulier : 7, 10, 12, 25, 42</text:p>
            <text:p text:style-name="P5">Faire émerger les stratégies </text:p>
            <text:p text:style-name="P3">Lecture de nombres : 9, 13, 22, 35</text:p>
          </table:table-cell>
          <table:table-cell table:style-name="Tableau2.C2" office:value-type="string">
            <text:p text:style-name="P3">- Lire et écrire des nombres avec le boulier</text:p>
          </table:table-cell>
        </table:table-row>
        <table:table-row>
          <table:table-cell table:style-name="Tableau2.A2" office:value-type="string">
            <text:p text:style-name="P3">Atelier dirigé</text:p>
            <text:p text:style-name="P3">Avec 6 bouliers</text:p>
          </table:table-cell>
          <table:table-cell table:style-name="Tableau2.A2" office:value-type="string">
            <text:p text:style-name="P3">Petit rappel : lire et écrire des nombres avec le boulier</text:p>
            <text:p text:style-name="P3">Résouds cette opération avec le boulier : <text:s/>29 + 15</text:p>
            <text:p text:style-name="P3"><text:s/>55 + 17</text:p>
            <text:p text:style-name="P3">73 – 6</text:p>
            <text:p text:style-name="P3">41 - 12</text:p>
            <text:p text:style-name="P3"/>
          </table:table-cell>
          <table:table-cell table:style-name="Tableau2.C2" office:value-type="string">
            <text:p text:style-name="P3">- Résoudre des opérations additives et soustractives à l'aide du boulier</text:p>
          </table:table-cell>
        </table:table-row>
        <text:soft-page-break/>
        <table:table-row>
          <table:table-cell table:style-name="Tableau2.A2" office:value-type="string">
            <text:p text:style-name="P3">Atelier autonome tournant</text:p>
          </table:table-cell>
          <table:table-cell table:style-name="Tableau2.A2" office:value-type="string">
            <text:p text:style-name="P3">Les élèves sont par 2</text:p>
            <text:p text:style-name="P3">Matthieu avait 29 billes en partant à l'école. Le soir, il se retrouve avec 75 billes en poche.</text:p>
            <text:p text:style-name="P3">Combien en a-t-il gagné ?</text:p>
          </table:table-cell>
          <table:table-cell table:style-name="Tableau2.C2" office:value-type="string">
            <text:p text:style-name="P3">- Résoudre une situation problème à l'aide du boulier</text:p>
          </table:table-cell>
        </table:table-row>
        <table:table-row>
          <table:table-cell table:style-name="Tableau2.A2" office:value-type="string">
            <text:p text:style-name="P3">En collectif</text:p>
            <text:p text:style-name="P3">15 minutes</text:p>
          </table:table-cell>
          <table:table-cell table:style-name="Tableau2.A2" office:value-type="string">
            <text:p text:style-name="P3">Mise en commun : Explicitation des différentes stratégies</text:p>
            <text:p text:style-name="P3">( possibilité d'avoir filmé les stratégies pendant l'atelier )</text:p>
          </table:table-cell>
          <table:table-cell table:style-name="Tableau2.C2" office:value-type="string">
            <text:p text:style-name="P3">- Prendre conscience des différentes stratégies </text:p>
          </table:table-cell>
        </table:table-row>
        <table:table-row>
          <table:table-cell table:style-name="Tableau2.A2" office:value-type="string">
            <text:p text:style-name="P3">En individuel <text:s/>autonome pendant un plan de travail</text:p>
          </table:table-cell>
          <table:table-cell table:style-name="Tableau2.A2" office:value-type="string">
            <text:p text:style-name="P3">Résoudre le problème </text:p>
            <text:p text:style-name="P3">Le bus part de Dakar pour Saint Louis avec 50 passagers.</text:p>
            <text:p text:style-name="P3">Arrivé à Thiès, 13 descendent et 8 autres montent dans le bus.</text:p>
            <text:p text:style-name="P3">Combien y a-t-il de passagers une fois arrivé à Saint Louis ?</text:p>
          </table:table-cell>
          <table:table-cell table:style-name="Tableau2.C2" office:value-type="string">
            <text:p text:style-name="P3">- Résoudre une situation problèm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S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S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 </meta:initial-creator>
    <meta:creation-date>2019-02-06T10:06:31.76</meta:creation-date>
    <dc:date>2019-02-06T12:08:20.17</dc:date>
    <meta:editing-duration>PT1H41M23S</meta:editing-duration>
    <meta:editing-cycles>5</meta:editing-cycles>
    <meta:generator>OpenOffice.org/3.4.1$Win32 OpenOffice.org_project/341m1$Build-9593</meta:generator>
    <meta:document-statistic meta:table-count="2" meta:image-count="0" meta:object-count="0" meta:page-count="2" meta:paragraph-count="53" meta:word-count="313" meta:character-count="1785"/>
  </office:meta>
</office:document-meta>
</file>